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40</text:p>
          </table:table-cell>
          <table:table-cell table:number-columns-repeated="4" table:style-name="ce10"/>
          <table:table-cell office:value-type="string" table:style-name="ce12">
            <text:p>16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59" table:style-name="ce16">
            <text:p>85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23" table:style-name="ce17">
            <text:p>1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41:53</text:p>
          </table:table-cell>
          <table:covered-table-cell/>
          <table:table-cell office:value-type="float" office:value="2816061.03" table:style-name="ce20">
            <text:p>2816061,0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45:137</text:p>
          </table:table-cell>
          <table:covered-table-cell/>
          <table:table-cell office:value-type="float" office:value="2305685.86" table:style-name="ce20">
            <text:p>2305685,8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4506</text:p>
          </table:table-cell>
          <table:covered-table-cell/>
          <table:table-cell office:value-type="float" office:value="3963.33" table:style-name="ce20">
            <text:p>3963,3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200013:235</text:p>
          </table:table-cell>
          <table:covered-table-cell/>
          <table:table-cell office:value-type="float" office:value="4256.91" table:style-name="ce20">
            <text:p>4256,9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1900001:125</text:p>
          </table:table-cell>
          <table:covered-table-cell/>
          <table:table-cell office:value-type="float" office:value="22018.5" table:style-name="ce20">
            <text:p>22018,5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4100011:18</text:p>
          </table:table-cell>
          <table:covered-table-cell/>
          <table:table-cell office:value-type="float" office:value="537899.69999999995" table:style-name="ce20">
            <text:p>537899,7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53:506</text:p>
          </table:table-cell>
          <table:covered-table-cell/>
          <table:table-cell office:value-type="float" office:value="67303.87" table:style-name="ce20">
            <text:p>67303,8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55:436</text:p>
          </table:table-cell>
          <table:covered-table-cell/>
          <table:table-cell office:value-type="float" office:value="8220.32" table:style-name="ce20">
            <text:p>8220,3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2:476</text:p>
          </table:table-cell>
          <table:covered-table-cell/>
          <table:table-cell office:value-type="float" office:value="411653.15" table:style-name="ce20">
            <text:p>411653,1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3:4106</text:p>
          </table:table-cell>
          <table:covered-table-cell/>
          <table:table-cell office:value-type="float" office:value="7192.78" table:style-name="ce20">
            <text:p>7192,7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3:4107</text:p>
          </table:table-cell>
          <table:covered-table-cell/>
          <table:table-cell office:value-type="float" office:value="3596.39" table:style-name="ce20">
            <text:p>3596,3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45:389</text:p>
          </table:table-cell>
          <table:covered-table-cell/>
          <table:table-cell office:value-type="float" office:value="1656209.3" table:style-name="ce20">
            <text:p>1656209,3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56:383</text:p>
          </table:table-cell>
          <table:covered-table-cell/>
          <table:table-cell office:value-type="float" office:value="1338951.5" table:style-name="ce20">
            <text:p>1338951,5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56:384</text:p>
          </table:table-cell>
          <table:covered-table-cell/>
          <table:table-cell office:value-type="float" office:value="797088.43" table:style-name="ce20">
            <text:p>797088,4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1000001:261</text:p>
          </table:table-cell>
          <table:covered-table-cell/>
          <table:table-cell office:value-type="float" office:value="2348.64" table:style-name="ce20">
            <text:p>2348,6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1100004:356</text:p>
          </table:table-cell>
          <table:covered-table-cell/>
          <table:table-cell office:value-type="float" office:value="1027.53" table:style-name="ce20">
            <text:p>1027,5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2200001:511</text:p>
          </table:table-cell>
          <table:covered-table-cell/>
          <table:table-cell office:value-type="float" office:value="8073.45" table:style-name="ce20">
            <text:p>8073,4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2600008:189</text:p>
          </table:table-cell>
          <table:covered-table-cell/>
          <table:table-cell office:value-type="float" office:value="531607.28" table:style-name="ce20">
            <text:p>531607,2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000000:3968</text:p>
          </table:table-cell>
          <table:covered-table-cell/>
          <table:table-cell office:value-type="float" office:value="71066.84" table:style-name="ce20">
            <text:p>71066,8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100024:731</text:p>
          </table:table-cell>
          <table:covered-table-cell/>
          <table:table-cell office:value-type="float" office:value="1100.95" table:style-name="ce20">
            <text:p>1100,9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900003:363</text:p>
          </table:table-cell>
          <table:covered-table-cell/>
          <table:table-cell office:value-type="float" office:value="5284.44" table:style-name="ce20">
            <text:p>5284,4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148:283</text:p>
          </table:table-cell>
          <table:covered-table-cell/>
          <table:table-cell office:value-type="float" office:value="694799.16" table:style-name="ce20">
            <text:p>694799,1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2600056:209</text:p>
          </table:table-cell>
          <table:covered-table-cell/>
          <table:table-cell office:value-type="float" office:value="531383.42000000004" table:style-name="ce20">
            <text:p>531383,4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100037:260</text:p>
          </table:table-cell>
          <table:covered-table-cell/>
          <table:table-cell office:value-type="float" office:value="701469.01" table:style-name="ce20">
            <text:p>701469,0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0100037:261</text:p>
          </table:table-cell>
          <table:covered-table-cell/>
          <table:table-cell office:value-type="float" office:value="529974.22" table:style-name="ce20">
            <text:p>529974,2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200005:610</text:p>
          </table:table-cell>
          <table:covered-table-cell/>
          <table:table-cell office:value-type="float" office:value="1664739.85" table:style-name="ce20">
            <text:p>1664739,8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700002:615</text:p>
          </table:table-cell>
          <table:covered-table-cell/>
          <table:table-cell office:value-type="float" office:value="2789.01" table:style-name="ce20">
            <text:p>2789,0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2100004:490</text:p>
          </table:table-cell>
          <table:covered-table-cell/>
          <table:table-cell office:value-type="float" office:value="1321.11" table:style-name="ce20">
            <text:p>1321,1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2100006:304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2800001:544</text:p>
          </table:table-cell>
          <table:covered-table-cell/>
          <table:table-cell office:value-type="float" office:value="880.74" table:style-name="ce20">
            <text:p>880,7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3901:4181</text:p>
          </table:table-cell>
          <table:covered-table-cell/>
          <table:table-cell office:value-type="float" office:value="100973.17" table:style-name="ce20">
            <text:p>100973,1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3901:4182</text:p>
          </table:table-cell>
          <table:covered-table-cell/>
          <table:table-cell office:value-type="float" office:value="97524.63" table:style-name="ce20">
            <text:p>97524,6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4901:891</text:p>
          </table:table-cell>
          <table:covered-table-cell/>
          <table:table-cell office:value-type="float" office:value="134156.71" table:style-name="ce20">
            <text:p>134156,7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4901:893</text:p>
          </table:table-cell>
          <table:covered-table-cell/>
          <table:table-cell office:value-type="float" office:value="152623.63" table:style-name="ce20">
            <text:p>152623,6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4901:894</text:p>
          </table:table-cell>
          <table:covered-table-cell/>
          <table:table-cell office:value-type="float" office:value="139588.16" table:style-name="ce20">
            <text:p>139588,1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4901:895</text:p>
          </table:table-cell>
          <table:covered-table-cell/>
          <table:table-cell office:value-type="float" office:value="134699.85999999999" table:style-name="ce20">
            <text:p>134699,8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370001:298</text:p>
          </table:table-cell>
          <table:covered-table-cell/>
          <table:table-cell office:value-type="float" office:value="4110.12" table:style-name="ce20">
            <text:p>4110,1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670005:230</text:p>
          </table:table-cell>
          <table:covered-table-cell/>
          <table:table-cell office:value-type="float" office:value="587.16" table:style-name="ce20">
            <text:p>587,1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780002:362</text:p>
          </table:table-cell>
          <table:covered-table-cell/>
          <table:table-cell office:value-type="float" office:value="1146302.69" table:style-name="ce20">
            <text:p>1146302,6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780020:753</text:p>
          </table:table-cell>
          <table:covered-table-cell/>
          <table:table-cell office:value-type="float" office:value="885260.26" table:style-name="ce20">
            <text:p>885260,2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08:534</text:p>
          </table:table-cell>
          <table:covered-table-cell/>
          <table:table-cell office:value-type="float" office:value="2496857.86" table:style-name="ce20">
            <text:p>2496857,8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901031:180</text:p>
          </table:table-cell>
          <table:covered-table-cell/>
          <table:table-cell office:value-type="float" office:value="1988419.52" table:style-name="ce20">
            <text:p>1988419,5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27:2903</text:p>
          </table:table-cell>
          <table:covered-table-cell/>
          <table:table-cell office:value-type="float" office:value="3390297.18" table:style-name="ce20">
            <text:p>3390297,1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201026:802</text:p>
          </table:table-cell>
          <table:covered-table-cell/>
          <table:table-cell office:value-type="float" office:value="11375.4" table:style-name="ce20">
            <text:p>11375,4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601047:507</text:p>
          </table:table-cell>
          <table:covered-table-cell/>
          <table:table-cell office:value-type="float" office:value="7071861.2199999997" table:style-name="ce20">
            <text:p>7071861,2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5003:2078</text:p>
          </table:table-cell>
          <table:covered-table-cell/>
          <table:table-cell office:value-type="float" office:value="2837283.54" table:style-name="ce20">
            <text:p>2837283,5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11001:1184</text:p>
          </table:table-cell>
          <table:covered-table-cell/>
          <table:table-cell office:value-type="float" office:value="705415.11" table:style-name="ce20">
            <text:p>705415,1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500001:5158</text:p>
          </table:table-cell>
          <table:covered-table-cell/>
          <table:table-cell office:value-type="float" office:value="4492874.8600000003" table:style-name="ce20">
            <text:p>4492874,8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000000:7570</text:p>
          </table:table-cell>
          <table:covered-table-cell/>
          <table:table-cell office:value-type="float" office:value="309795.40000000002" table:style-name="ce20">
            <text:p>309795,4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8:5500018:332</text:p>
          </table:table-cell>
          <table:covered-table-cell/>
          <table:table-cell office:value-type="float" office:value="753761.28000000003" table:style-name="ce20">
            <text:p>753761,2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000000:11012</text:p>
          </table:table-cell>
          <table:covered-table-cell/>
          <table:table-cell office:value-type="float" office:value="112008.48" table:style-name="ce20">
            <text:p>112008,4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55:824</text:p>
          </table:table-cell>
          <table:covered-table-cell/>
          <table:table-cell office:value-type="float" office:value="1320254.6599999999" table:style-name="ce20">
            <text:p>1320254,6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55:825</text:p>
          </table:table-cell>
          <table:covered-table-cell/>
          <table:table-cell office:value-type="float" office:value="734657.84" table:style-name="ce20">
            <text:p>734657,8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800003:115</text:p>
          </table:table-cell>
          <table:covered-table-cell/>
          <table:table-cell office:value-type="float" office:value="11439978.25" table:style-name="ce20">
            <text:p>11439978,2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1200036:440</text:p>
          </table:table-cell>
          <table:covered-table-cell/>
          <table:table-cell office:value-type="float" office:value="1482460.43" table:style-name="ce20">
            <text:p>1482460,4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0100032:1289</text:p>
          </table:table-cell>
          <table:covered-table-cell/>
          <table:table-cell office:value-type="float" office:value="343445.24" table:style-name="ce20">
            <text:p>343445,2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1:6700003:56</text:p>
          </table:table-cell>
          <table:covered-table-cell/>
          <table:table-cell office:value-type="float" office:value="655687.89" table:style-name="ce20">
            <text:p>655687,8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0100023:314</text:p>
          </table:table-cell>
          <table:covered-table-cell/>
          <table:table-cell office:value-type="float" office:value="47914.66" table:style-name="ce20">
            <text:p>47914,6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3:1800008:888</text:p>
          </table:table-cell>
          <table:covered-table-cell/>
          <table:table-cell office:value-type="float" office:value="949835.81" table:style-name="ce20">
            <text:p>949835,8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1800011:617</text:p>
          </table:table-cell>
          <table:covered-table-cell/>
          <table:table-cell office:value-type="float" office:value="152143.59" table:style-name="ce20">
            <text:p>152143,5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1800013:365</text:p>
          </table:table-cell>
          <table:covered-table-cell/>
          <table:table-cell office:value-type="float" office:value="60085.99" table:style-name="ce20">
            <text:p>60085,9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1800013:726</text:p>
          </table:table-cell>
          <table:covered-table-cell/>
          <table:table-cell office:value-type="float" office:value="285631.83" table:style-name="ce20">
            <text:p>285631,8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1800030:471</text:p>
          </table:table-cell>
          <table:covered-table-cell/>
          <table:table-cell office:value-type="float" office:value="1741573.13" table:style-name="ce20">
            <text:p>1741573,1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0000000:447</text:p>
          </table:table-cell>
          <table:covered-table-cell/>
          <table:table-cell office:value-type="float" office:value="457937.9" table:style-name="ce20">
            <text:p>457937,9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1600004:198</text:p>
          </table:table-cell>
          <table:covered-table-cell/>
          <table:table-cell office:value-type="float" office:value="4083376" table:style-name="ce20">
            <text:p>4083376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5200005:314</text:p>
          </table:table-cell>
          <table:covered-table-cell/>
          <table:table-cell office:value-type="float" office:value="2748306.44" table:style-name="ce20">
            <text:p>2748306,4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6:6473</text:p>
          </table:table-cell>
          <table:covered-table-cell/>
          <table:table-cell office:value-type="float" office:value="8721886.8100000005" table:style-name="ce20">
            <text:p>8721886,8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6:6474</text:p>
          </table:table-cell>
          <table:covered-table-cell/>
          <table:table-cell office:value-type="float" office:value="130269.78" table:style-name="ce20">
            <text:p>130269,7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12337</text:p>
          </table:table-cell>
          <table:covered-table-cell/>
          <table:table-cell office:value-type="float" office:value="2053516.45" table:style-name="ce20">
            <text:p>2053516,4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12338</text:p>
          </table:table-cell>
          <table:covered-table-cell/>
          <table:table-cell office:value-type="float" office:value="1288017.1200000001" table:style-name="ce20">
            <text:p>1288017,1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0:1361</text:p>
          </table:table-cell>
          <table:covered-table-cell/>
          <table:table-cell office:value-type="float" office:value="7327561.9199999999" table:style-name="ce20">
            <text:p>7327561,9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0:1362</text:p>
          </table:table-cell>
          <table:covered-table-cell/>
          <table:table-cell office:value-type="float" office:value="1334663.06" table:style-name="ce20">
            <text:p>1334663,0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00000:2669</text:p>
          </table:table-cell>
          <table:covered-table-cell/>
          <table:table-cell office:value-type="float" office:value="436601.17" table:style-name="ce20">
            <text:p>436601,1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0401:214</text:p>
          </table:table-cell>
          <table:covered-table-cell/>
          <table:table-cell office:value-type="float" office:value="952674.9" table:style-name="ce20">
            <text:p>952674,9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1405:174</text:p>
          </table:table-cell>
          <table:covered-table-cell/>
          <table:table-cell office:value-type="float" office:value="48080.68" table:style-name="ce20">
            <text:p>48080,6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1901:2842</text:p>
          </table:table-cell>
          <table:covered-table-cell/>
          <table:table-cell office:value-type="float" office:value="5011920.0999999996" table:style-name="ce20">
            <text:p>5011920,1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1901:2843</text:p>
          </table:table-cell>
          <table:covered-table-cell/>
          <table:table-cell office:value-type="float" office:value="5316527.51" table:style-name="ce20">
            <text:p>5316527,5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2209:276</text:p>
          </table:table-cell>
          <table:covered-table-cell/>
          <table:table-cell office:value-type="float" office:value="4196323.88" table:style-name="ce20">
            <text:p>4196323,8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960301:1780</text:p>
          </table:table-cell>
          <table:covered-table-cell/>
          <table:table-cell office:value-type="float" office:value="157480.07" table:style-name="ce20">
            <text:p>157480,0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2001:2433</text:p>
          </table:table-cell>
          <table:covered-table-cell/>
          <table:table-cell office:value-type="float" office:value="2626103.4900000002" table:style-name="ce20">
            <text:p>2626103,4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9015:986</text:p>
          </table:table-cell>
          <table:covered-table-cell/>
          <table:table-cell office:value-type="float" office:value="2266492.92" table:style-name="ce20">
            <text:p>2266492,9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9015:987</text:p>
          </table:table-cell>
          <table:covered-table-cell/>
          <table:table-cell office:value-type="float" office:value="2283053.94" table:style-name="ce20">
            <text:p>2283053,9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9015:988</text:p>
          </table:table-cell>
          <table:covered-table-cell/>
          <table:table-cell office:value-type="float" office:value="2273590.5" table:style-name="ce20">
            <text:p>2273590,5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9015:989</text:p>
          </table:table-cell>
          <table:covered-table-cell/>
          <table:table-cell office:value-type="float" office:value="2285419.79" table:style-name="ce20">
            <text:p>2285419,7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9015:990</text:p>
          </table:table-cell>
          <table:covered-table-cell/>
          <table:table-cell office:value-type="float" office:value="2283053.94" table:style-name="ce20">
            <text:p>2283053,9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9015:991</text:p>
          </table:table-cell>
          <table:covered-table-cell/>
          <table:table-cell office:value-type="float" office:value="2779884.33" table:style-name="ce20">
            <text:p>2779884,3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6200008:376</text:p>
          </table:table-cell>
          <table:covered-table-cell/>
          <table:table-cell office:value-type="float" office:value="3786177.22" table:style-name="ce20">
            <text:p>3786177,2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6600007:277</text:p>
          </table:table-cell>
          <table:covered-table-cell/>
          <table:table-cell office:value-type="float" office:value="3681371.91" table:style-name="ce20">
            <text:p>3681371,9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6600019:56</text:p>
          </table:table-cell>
          <table:covered-table-cell/>
          <table:table-cell office:value-type="float" office:value="1343924.41" table:style-name="ce20">
            <text:p>1343924,4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6600021:21</text:p>
          </table:table-cell>
          <table:covered-table-cell/>
          <table:table-cell office:value-type="float" office:value="1365810.73" table:style-name="ce20">
            <text:p>1365810,7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6600041:382</text:p>
          </table:table-cell>
          <table:covered-table-cell/>
          <table:table-cell office:value-type="float" office:value="1747125.61" table:style-name="ce20">
            <text:p>1747125,6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00011:318</text:p>
          </table:table-cell>
          <table:covered-table-cell/>
          <table:table-cell office:value-type="float" office:value="1844834.56" table:style-name="ce20">
            <text:p>1844834,5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16000:1026</text:p>
          </table:table-cell>
          <table:covered-table-cell/>
          <table:table-cell office:value-type="float" office:value="1458545.8" table:style-name="ce20">
            <text:p>1458545,8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18000:717</text:p>
          </table:table-cell>
          <table:covered-table-cell/>
          <table:table-cell office:value-type="float" office:value="745274.29" table:style-name="ce20">
            <text:p>745274,2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2000015:116</text:p>
          </table:table-cell>
          <table:covered-table-cell/>
          <table:table-cell office:value-type="float" office:value="1478175.93" table:style-name="ce20">
            <text:p>1478175,9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2:0000000:1078</text:p>
          </table:table-cell>
          <table:covered-table-cell/>
          <table:table-cell office:value-type="float" office:value="917228.68" table:style-name="ce20">
            <text:p>917228,6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3700015:199</text:p>
          </table:table-cell>
          <table:covered-table-cell/>
          <table:table-cell office:value-type="float" office:value="267538.05" table:style-name="ce20">
            <text:p>267538,0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30257</text:p>
          </table:table-cell>
          <table:covered-table-cell/>
          <table:table-cell office:value-type="float" office:value="106226.23" table:style-name="ce20">
            <text:p>106226,2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30638</text:p>
          </table:table-cell>
          <table:covered-table-cell/>
          <table:table-cell office:value-type="float" office:value="149471.82999999999" table:style-name="ce20">
            <text:p>149471,8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30646</text:p>
          </table:table-cell>
          <table:covered-table-cell/>
          <table:table-cell office:value-type="float" office:value="143846.54999999999" table:style-name="ce20">
            <text:p>143846,5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30651</text:p>
          </table:table-cell>
          <table:covered-table-cell/>
          <table:table-cell office:value-type="float" office:value="143042.94" table:style-name="ce20">
            <text:p>143042,9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30655</text:p>
          </table:table-cell>
          <table:covered-table-cell/>
          <table:table-cell office:value-type="float" office:value="151079.06" table:style-name="ce20">
            <text:p>151079,0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30660</text:p>
          </table:table-cell>
          <table:covered-table-cell/>
          <table:table-cell office:value-type="float" office:value="147864.60999999999" table:style-name="ce20">
            <text:p>147864,6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30661</text:p>
          </table:table-cell>
          <table:covered-table-cell/>
          <table:table-cell office:value-type="float" office:value="148668.22" table:style-name="ce20">
            <text:p>148668,2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30667</text:p>
          </table:table-cell>
          <table:covered-table-cell/>
          <table:table-cell office:value-type="float" office:value="142239.32" table:style-name="ce20">
            <text:p>142239,3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30668</text:p>
          </table:table-cell>
          <table:covered-table-cell/>
          <table:table-cell office:value-type="float" office:value="146257.38" table:style-name="ce20">
            <text:p>146257,3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000000:30669</text:p>
          </table:table-cell>
          <table:covered-table-cell/>
          <table:table-cell office:value-type="float" office:value="292688.59000000003" table:style-name="ce20">
            <text:p>292688,5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000000:30672</text:p>
          </table:table-cell>
          <table:covered-table-cell/>
          <table:table-cell office:value-type="float" office:value="222600.52" table:style-name="ce20">
            <text:p>222600,5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000000:34115</text:p>
          </table:table-cell>
          <table:covered-table-cell/>
          <table:table-cell office:value-type="float" office:value="149471.82999999999" table:style-name="ce20">
            <text:p>149471,8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000000:34118</text:p>
          </table:table-cell>
          <table:covered-table-cell/>
          <table:table-cell office:value-type="float" office:value="241083.6" table:style-name="ce20">
            <text:p>241083,6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34120</text:p>
          </table:table-cell>
          <table:covered-table-cell/>
          <table:table-cell office:value-type="float" office:value="187241.60000000001" table:style-name="ce20">
            <text:p>187241,6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34194</text:p>
          </table:table-cell>
          <table:covered-table-cell/>
          <table:table-cell office:value-type="float" office:value="143042.94" table:style-name="ce20">
            <text:p>143042,9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000000:34798</text:p>
          </table:table-cell>
          <table:covered-table-cell/>
          <table:table-cell office:value-type="float" office:value="219224.92" table:style-name="ce20">
            <text:p>219224,9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000000:34799</text:p>
          </table:table-cell>
          <table:covered-table-cell/>
          <table:table-cell office:value-type="float" office:value="180812.7" table:style-name="ce20">
            <text:p>180812,7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000000:34800</text:p>
          </table:table-cell>
          <table:covered-table-cell/>
          <table:table-cell office:value-type="float" office:value="151079.06" table:style-name="ce20">
            <text:p>151079,0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000000:34802</text:p>
          </table:table-cell>
          <table:covered-table-cell/>
          <table:table-cell office:value-type="float" office:value="147061" table:style-name="ce20">
            <text:p>147061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000000:34873</text:p>
          </table:table-cell>
          <table:covered-table-cell/>
          <table:table-cell office:value-type="float" office:value="141435.71" table:style-name="ce20">
            <text:p>141435,7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000000:34876</text:p>
          </table:table-cell>
          <table:covered-table-cell/>
          <table:table-cell office:value-type="float" office:value="145453.76999999999" table:style-name="ce20">
            <text:p>145453,7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000000:34884</text:p>
          </table:table-cell>
          <table:covered-table-cell/>
          <table:table-cell office:value-type="float" office:value="146257.38" table:style-name="ce20">
            <text:p>146257,3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000000:34888</text:p>
          </table:table-cell>
          <table:covered-table-cell/>
          <table:table-cell office:value-type="float" office:value="139024.88" table:style-name="ce20">
            <text:p>139024,8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000000:34889</text:p>
          </table:table-cell>
          <table:covered-table-cell/>
          <table:table-cell office:value-type="float" office:value="227970.6" table:style-name="ce20">
            <text:p>227970,6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000000:36155</text:p>
          </table:table-cell>
          <table:covered-table-cell/>
          <table:table-cell office:value-type="float" office:value="167151.29999999999" table:style-name="ce20">
            <text:p>167151,3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000000:37433</text:p>
          </table:table-cell>
          <table:covered-table-cell/>
          <table:table-cell office:value-type="float" office:value="151079.06" table:style-name="ce20">
            <text:p>151079,0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000000:37532</text:p>
          </table:table-cell>
          <table:covered-table-cell/>
          <table:table-cell office:value-type="float" office:value="144650.16" table:style-name="ce20">
            <text:p>144650,1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000000:38001</text:p>
          </table:table-cell>
          <table:covered-table-cell/>
          <table:table-cell office:value-type="float" office:value="143042.94" table:style-name="ce20">
            <text:p>143042,9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000000:3993</text:p>
          </table:table-cell>
          <table:covered-table-cell/>
          <table:table-cell office:value-type="float" office:value="147864.60999999999" table:style-name="ce20">
            <text:p>147864,6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000000:4259</text:p>
          </table:table-cell>
          <table:covered-table-cell/>
          <table:table-cell office:value-type="float" office:value="100695.82" table:style-name="ce20">
            <text:p>100695,8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000000:4480</text:p>
          </table:table-cell>
          <table:covered-table-cell/>
          <table:table-cell office:value-type="float" office:value="119877" table:style-name="ce20">
            <text:p>119877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000000:55069</text:p>
          </table:table-cell>
          <table:covered-table-cell/>
          <table:table-cell office:value-type="float" office:value="114365.52" table:style-name="ce20">
            <text:p>114365,5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000000:55070</text:p>
          </table:table-cell>
          <table:covered-table-cell/>
          <table:table-cell office:value-type="float" office:value="145030.79999999999" table:style-name="ce20">
            <text:p>145030,8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000000:55071</text:p>
          </table:table-cell>
          <table:covered-table-cell/>
          <table:table-cell office:value-type="float" office:value="38166" table:style-name="ce20">
            <text:p>38166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000000:5615</text:p>
          </table:table-cell>
          <table:covered-table-cell/>
          <table:table-cell office:value-type="float" office:value="145315.53" table:style-name="ce20">
            <text:p>145315,5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2064:286</text:p>
          </table:table-cell>
          <table:covered-table-cell/>
          <table:table-cell office:value-type="float" office:value="95569.53" table:style-name="ce20">
            <text:p>95569,5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3001:521</text:p>
          </table:table-cell>
          <table:covered-table-cell/>
          <table:table-cell office:value-type="float" office:value="2502897.85" table:style-name="ce20">
            <text:p>2502897,8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3001:522</text:p>
          </table:table-cell>
          <table:covered-table-cell/>
          <table:table-cell office:value-type="float" office:value="2096339.17" table:style-name="ce20">
            <text:p>2096339,1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3012:567</text:p>
          </table:table-cell>
          <table:covered-table-cell/>
          <table:table-cell office:value-type="float" office:value="1976552.76" table:style-name="ce20">
            <text:p>1976552,7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4043:1436</text:p>
          </table:table-cell>
          <table:covered-table-cell/>
          <table:table-cell office:value-type="float" office:value="234967.13" table:style-name="ce20">
            <text:p>234967,1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4043:843</text:p>
          </table:table-cell>
          <table:covered-table-cell/>
          <table:table-cell office:value-type="float" office:value="234967.13" table:style-name="ce20">
            <text:p>234967,1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6028:8600</text:p>
          </table:table-cell>
          <table:covered-table-cell/>
          <table:table-cell office:value-type="float" office:value="239447.94" table:style-name="ce20">
            <text:p>239447,9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6029:657</text:p>
          </table:table-cell>
          <table:covered-table-cell/>
          <table:table-cell office:value-type="float" office:value="201349.54" table:style-name="ce20">
            <text:p>201349,5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6029:658</text:p>
          </table:table-cell>
          <table:covered-table-cell/>
          <table:table-cell office:value-type="float" office:value="199698.58" table:style-name="ce20">
            <text:p>199698,5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6029:660</text:p>
          </table:table-cell>
          <table:covered-table-cell/>
          <table:table-cell office:value-type="float" office:value="143333.57" table:style-name="ce20">
            <text:p>143333,5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6029:661</text:p>
          </table:table-cell>
          <table:covered-table-cell/>
          <table:table-cell office:value-type="float" office:value="191062.86" table:style-name="ce20">
            <text:p>191062,8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6029:695</text:p>
          </table:table-cell>
          <table:covered-table-cell/>
          <table:table-cell office:value-type="float" office:value="146521.47" table:style-name="ce20">
            <text:p>146521,4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6029:696</text:p>
          </table:table-cell>
          <table:covered-table-cell/>
          <table:table-cell office:value-type="float" office:value="246547.15" table:style-name="ce20">
            <text:p>246547,1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6029:697</text:p>
          </table:table-cell>
          <table:covered-table-cell/>
          <table:table-cell office:value-type="float" office:value="103092.84" table:style-name="ce20">
            <text:p>103092,8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6029:698</text:p>
          </table:table-cell>
          <table:covered-table-cell/>
          <table:table-cell office:value-type="float" office:value="187698.72" table:style-name="ce20">
            <text:p>187698,7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6029:699</text:p>
          </table:table-cell>
          <table:covered-table-cell/>
          <table:table-cell office:value-type="float" office:value="148855.67999999999" table:style-name="ce20">
            <text:p>148855,6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6029:700</text:p>
          </table:table-cell>
          <table:covered-table-cell/>
          <table:table-cell office:value-type="float" office:value="159970.5" table:style-name="ce20">
            <text:p>159970,5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6029:701</text:p>
          </table:table-cell>
          <table:covered-table-cell/>
          <table:table-cell office:value-type="float" office:value="140491.78" table:style-name="ce20">
            <text:p>140491,7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6029:702</text:p>
          </table:table-cell>
          <table:covered-table-cell/>
          <table:table-cell office:value-type="float" office:value="236329.75" table:style-name="ce20">
            <text:p>236329,7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6029:703</text:p>
          </table:table-cell>
          <table:covered-table-cell/>
          <table:table-cell office:value-type="float" office:value="158819.1" table:style-name="ce20">
            <text:p>158819,1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6029:704</text:p>
          </table:table-cell>
          <table:covered-table-cell/>
          <table:table-cell office:value-type="float" office:value="237758.77" table:style-name="ce20">
            <text:p>237758,7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6029:705</text:p>
          </table:table-cell>
          <table:covered-table-cell/>
          <table:table-cell office:value-type="float" office:value="283769.42" table:style-name="ce20">
            <text:p>283769,4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6029:706</text:p>
          </table:table-cell>
          <table:covered-table-cell/>
          <table:table-cell office:value-type="float" office:value="148452.62" table:style-name="ce20">
            <text:p>148452,6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6029:707</text:p>
          </table:table-cell>
          <table:covered-table-cell/>
          <table:table-cell office:value-type="float" office:value="95849.98" table:style-name="ce20">
            <text:p>95849,9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6029:708</text:p>
          </table:table-cell>
          <table:covered-table-cell/>
          <table:table-cell office:value-type="float" office:value="239925.11" table:style-name="ce20">
            <text:p>239925,1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6029:710</text:p>
          </table:table-cell>
          <table:covered-table-cell/>
          <table:table-cell office:value-type="float" office:value="239503.45" table:style-name="ce20">
            <text:p>239503,4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6029:711</text:p>
          </table:table-cell>
          <table:covered-table-cell/>
          <table:table-cell office:value-type="float" office:value="158819.1" table:style-name="ce20">
            <text:p>158819,1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6029:712</text:p>
          </table:table-cell>
          <table:covered-table-cell/>
          <table:table-cell office:value-type="float" office:value="166337.17000000001" table:style-name="ce20">
            <text:p>166337,1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6030:1024</text:p>
          </table:table-cell>
          <table:covered-table-cell/>
          <table:table-cell office:value-type="float" office:value="259365.5" table:style-name="ce20">
            <text:p>259365,5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6030:1049</text:p>
          </table:table-cell>
          <table:covered-table-cell/>
          <table:table-cell office:value-type="float" office:value="152304.23000000001" table:style-name="ce20">
            <text:p>152304,2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6030:1187</text:p>
          </table:table-cell>
          <table:covered-table-cell/>
          <table:table-cell office:value-type="float" office:value="124366.62" table:style-name="ce20">
            <text:p>124366,6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6030:2023</text:p>
          </table:table-cell>
          <table:covered-table-cell/>
          <table:table-cell office:value-type="float" office:value="117221.94" table:style-name="ce20">
            <text:p>117221,9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6030:333</text:p>
          </table:table-cell>
          <table:covered-table-cell/>
          <table:table-cell office:value-type="float" office:value="143333.57" table:style-name="ce20">
            <text:p>143333,5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6030:334</text:p>
          </table:table-cell>
          <table:covered-table-cell/>
          <table:table-cell office:value-type="float" office:value="112256.65" table:style-name="ce20">
            <text:p>112256,6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6030:335</text:p>
          </table:table-cell>
          <table:covered-table-cell/>
          <table:table-cell office:value-type="float" office:value="118299.88" table:style-name="ce20">
            <text:p>118299,8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6030:336</text:p>
          </table:table-cell>
          <table:covered-table-cell/>
          <table:table-cell office:value-type="float" office:value="110745.59" table:style-name="ce20">
            <text:p>110745,5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6030:337</text:p>
          </table:table-cell>
          <table:covered-table-cell/>
          <table:table-cell office:value-type="float" office:value="151012.15" table:style-name="ce20">
            <text:p>151012,1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6030:338</text:p>
          </table:table-cell>
          <table:covered-table-cell/>
          <table:table-cell office:value-type="float" office:value="102094.11" table:style-name="ce20">
            <text:p>102094,1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6030:339</text:p>
          </table:table-cell>
          <table:covered-table-cell/>
          <table:table-cell office:value-type="float" office:value="93907.08" table:style-name="ce20">
            <text:p>93907,0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6030:340</text:p>
          </table:table-cell>
          <table:covered-table-cell/>
          <table:table-cell office:value-type="float" office:value="151103.57" table:style-name="ce20">
            <text:p>151103,5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6030:341</text:p>
          </table:table-cell>
          <table:covered-table-cell/>
          <table:table-cell office:value-type="float" office:value="214777.92" table:style-name="ce20">
            <text:p>214777,9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6030:342</text:p>
          </table:table-cell>
          <table:covered-table-cell/>
          <table:table-cell office:value-type="float" office:value="109430.22" table:style-name="ce20">
            <text:p>109430,2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6030:343</text:p>
          </table:table-cell>
          <table:covered-table-cell/>
          <table:table-cell office:value-type="float" office:value="106529.27" table:style-name="ce20">
            <text:p>106529,2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6030:344</text:p>
          </table:table-cell>
          <table:covered-table-cell/>
          <table:table-cell office:value-type="float" office:value="151438.74" table:style-name="ce20">
            <text:p>151438,7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6030:345</text:p>
          </table:table-cell>
          <table:covered-table-cell/>
          <table:table-cell office:value-type="float" office:value="128231.73" table:style-name="ce20">
            <text:p>128231,7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6030:346</text:p>
          </table:table-cell>
          <table:covered-table-cell/>
          <table:table-cell office:value-type="float" office:value="169627.54" table:style-name="ce20">
            <text:p>169627,5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6030:347</text:p>
          </table:table-cell>
          <table:covered-table-cell/>
          <table:table-cell office:value-type="float" office:value="124322.32" table:style-name="ce20">
            <text:p>124322,3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6030:348</text:p>
          </table:table-cell>
          <table:covered-table-cell/>
          <table:table-cell office:value-type="float" office:value="100574.08" table:style-name="ce20">
            <text:p>100574,0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6030:350</text:p>
          </table:table-cell>
          <table:covered-table-cell/>
          <table:table-cell office:value-type="float" office:value="129492.57" table:style-name="ce20">
            <text:p>129492,5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6030:351</text:p>
          </table:table-cell>
          <table:covered-table-cell/>
          <table:table-cell office:value-type="float" office:value="339722.52" table:style-name="ce20">
            <text:p>339722,5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6030:352</text:p>
          </table:table-cell>
          <table:covered-table-cell/>
          <table:table-cell office:value-type="float" office:value="115279.03" table:style-name="ce20">
            <text:p>115279,0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6030:353</text:p>
          </table:table-cell>
          <table:covered-table-cell/>
          <table:table-cell office:value-type="float" office:value="155402.9" table:style-name="ce20">
            <text:p>155402,9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6030:354</text:p>
          </table:table-cell>
          <table:covered-table-cell/>
          <table:table-cell office:value-type="float" office:value="250407.16" table:style-name="ce20">
            <text:p>250407,1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6030:355</text:p>
          </table:table-cell>
          <table:covered-table-cell/>
          <table:table-cell office:value-type="float" office:value="194950.72" table:style-name="ce20">
            <text:p>194950,7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6030:356</text:p>
          </table:table-cell>
          <table:covered-table-cell/>
          <table:table-cell office:value-type="float" office:value="158215" table:style-name="ce20">
            <text:p>158215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6030:359</text:p>
          </table:table-cell>
          <table:covered-table-cell/>
          <table:table-cell office:value-type="float" office:value="170208.61" table:style-name="ce20">
            <text:p>170208,6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6030:360</text:p>
          </table:table-cell>
          <table:covered-table-cell/>
          <table:table-cell office:value-type="float" office:value="101901.75999999999" table:style-name="ce20">
            <text:p>101901,7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6030:361</text:p>
          </table:table-cell>
          <table:covered-table-cell/>
          <table:table-cell office:value-type="float" office:value="185602.21" table:style-name="ce20">
            <text:p>185602,2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6030:364</text:p>
          </table:table-cell>
          <table:covered-table-cell/>
          <table:table-cell office:value-type="float" office:value="176017.14" table:style-name="ce20">
            <text:p>176017,1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6030:365</text:p>
          </table:table-cell>
          <table:covered-table-cell/>
          <table:table-cell office:value-type="float" office:value="105348.78" table:style-name="ce20">
            <text:p>105348,7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6030:367</text:p>
          </table:table-cell>
          <table:covered-table-cell/>
          <table:table-cell office:value-type="float" office:value="105383.79" table:style-name="ce20">
            <text:p>105383,7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6030:368</text:p>
          </table:table-cell>
          <table:covered-table-cell/>
          <table:table-cell office:value-type="float" office:value="152718.5" table:style-name="ce20">
            <text:p>152718,5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6030:369</text:p>
          </table:table-cell>
          <table:covered-table-cell/>
          <table:table-cell office:value-type="float" office:value="154369.51" table:style-name="ce20">
            <text:p>154369,5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6030:371</text:p>
          </table:table-cell>
          <table:covered-table-cell/>
          <table:table-cell office:value-type="float" office:value="188216.35" table:style-name="ce20">
            <text:p>188216,3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6030:374</text:p>
          </table:table-cell>
          <table:covered-table-cell/>
          <table:table-cell office:value-type="float" office:value="156856.98000000001" table:style-name="ce20">
            <text:p>156856,9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6030:450</text:p>
          </table:table-cell>
          <table:covered-table-cell/>
          <table:table-cell office:value-type="float" office:value="112040.86" table:style-name="ce20">
            <text:p>112040,8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6030:454</text:p>
          </table:table-cell>
          <table:covered-table-cell/>
          <table:table-cell office:value-type="float" office:value="123698.29" table:style-name="ce20">
            <text:p>123698,2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6030:455</text:p>
          </table:table-cell>
          <table:covered-table-cell/>
          <table:table-cell office:value-type="float" office:value="100332.01" table:style-name="ce20">
            <text:p>100332,0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6030:456</text:p>
          </table:table-cell>
          <table:covered-table-cell/>
          <table:table-cell office:value-type="float" office:value="114631.4" table:style-name="ce20">
            <text:p>114631,4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6030:457</text:p>
          </table:table-cell>
          <table:covered-table-cell/>
          <table:table-cell office:value-type="float" office:value="136744.12" table:style-name="ce20">
            <text:p>136744,1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6030:458</text:p>
          </table:table-cell>
          <table:covered-table-cell/>
          <table:table-cell office:value-type="float" office:value="163204.01999999999" table:style-name="ce20">
            <text:p>163204,0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6030:459</text:p>
          </table:table-cell>
          <table:covered-table-cell/>
          <table:table-cell office:value-type="float" office:value="141184.43" table:style-name="ce20">
            <text:p>141184,4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6030:460</text:p>
          </table:table-cell>
          <table:covered-table-cell/>
          <table:table-cell office:value-type="float" office:value="120460.11" table:style-name="ce20">
            <text:p>120460,1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6030:502</text:p>
          </table:table-cell>
          <table:covered-table-cell/>
          <table:table-cell office:value-type="float" office:value="136915.6" table:style-name="ce20">
            <text:p>136915,6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6030:503</text:p>
          </table:table-cell>
          <table:covered-table-cell/>
          <table:table-cell office:value-type="float" office:value="159965.85" table:style-name="ce20">
            <text:p>159965,8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6030:504</text:p>
          </table:table-cell>
          <table:covered-table-cell/>
          <table:table-cell office:value-type="float" office:value="257493.69" table:style-name="ce20">
            <text:p>257493,6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6030:505</text:p>
          </table:table-cell>
          <table:covered-table-cell/>
          <table:table-cell office:value-type="float" office:value="168704.39" table:style-name="ce20">
            <text:p>168704,3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6030:506</text:p>
          </table:table-cell>
          <table:covered-table-cell/>
          <table:table-cell office:value-type="float" office:value="121107.75" table:style-name="ce20">
            <text:p>121107,7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6030:508</text:p>
          </table:table-cell>
          <table:covered-table-cell/>
          <table:table-cell office:value-type="float" office:value="126575.1" table:style-name="ce20">
            <text:p>126575,1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6030:509</text:p>
          </table:table-cell>
          <table:covered-table-cell/>
          <table:table-cell office:value-type="float" office:value="151144.74" table:style-name="ce20">
            <text:p>151144,7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6030:510</text:p>
          </table:table-cell>
          <table:covered-table-cell/>
          <table:table-cell office:value-type="float" office:value="193590.15" table:style-name="ce20">
            <text:p>193590,1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6030:511</text:p>
          </table:table-cell>
          <table:covered-table-cell/>
          <table:table-cell office:value-type="float" office:value="178747.26" table:style-name="ce20">
            <text:p>178747,2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6030:512</text:p>
          </table:table-cell>
          <table:covered-table-cell/>
          <table:table-cell office:value-type="float" office:value="180020.14" table:style-name="ce20">
            <text:p>180020,1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6030:513</text:p>
          </table:table-cell>
          <table:covered-table-cell/>
          <table:table-cell office:value-type="float" office:value="273869.5" table:style-name="ce20">
            <text:p>273869,5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6030:514</text:p>
          </table:table-cell>
          <table:covered-table-cell/>
          <table:table-cell office:value-type="float" office:value="103107.7" table:style-name="ce20">
            <text:p>103107,7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6030:515</text:p>
          </table:table-cell>
          <table:covered-table-cell/>
          <table:table-cell office:value-type="float" office:value="117098.87" table:style-name="ce20">
            <text:p>117098,8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6030:516</text:p>
          </table:table-cell>
          <table:covered-table-cell/>
          <table:table-cell office:value-type="float" office:value="143972.88" table:style-name="ce20">
            <text:p>143972,8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6030:517</text:p>
          </table:table-cell>
          <table:covered-table-cell/>
          <table:table-cell office:value-type="float" office:value="105088.73" table:style-name="ce20">
            <text:p>105088,7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6030:518</text:p>
          </table:table-cell>
          <table:covered-table-cell/>
          <table:table-cell office:value-type="float" office:value="167407.91" table:style-name="ce20">
            <text:p>167407,9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6030:519</text:p>
          </table:table-cell>
          <table:covered-table-cell/>
          <table:table-cell office:value-type="float" office:value="119990.83" table:style-name="ce20">
            <text:p>119990,8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6030:520</text:p>
          </table:table-cell>
          <table:covered-table-cell/>
          <table:table-cell office:value-type="float" office:value="168548.24" table:style-name="ce20">
            <text:p>168548,2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6030:521</text:p>
          </table:table-cell>
          <table:covered-table-cell/>
          <table:table-cell office:value-type="float" office:value="159965.85" table:style-name="ce20">
            <text:p>159965,8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6030:522</text:p>
          </table:table-cell>
          <table:covered-table-cell/>
          <table:table-cell office:value-type="float" office:value="103612.28" table:style-name="ce20">
            <text:p>103612,2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6030:523</text:p>
          </table:table-cell>
          <table:covered-table-cell/>
          <table:table-cell office:value-type="float" office:value="105088.73" table:style-name="ce20">
            <text:p>105088,7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6030:524</text:p>
          </table:table-cell>
          <table:covered-table-cell/>
          <table:table-cell office:value-type="float" office:value="113510.31" table:style-name="ce20">
            <text:p>113510,3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6030:525</text:p>
          </table:table-cell>
          <table:covered-table-cell/>
          <table:table-cell office:value-type="float" office:value="290665.98" table:style-name="ce20">
            <text:p>290665,9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6030:526</text:p>
          </table:table-cell>
          <table:covered-table-cell/>
          <table:table-cell office:value-type="float" office:value="182579.21" table:style-name="ce20">
            <text:p>182579,2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6030:527</text:p>
          </table:table-cell>
          <table:covered-table-cell/>
          <table:table-cell office:value-type="float" office:value="184351.05" table:style-name="ce20">
            <text:p>184351,0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6030:528</text:p>
          </table:table-cell>
          <table:covered-table-cell/>
          <table:table-cell office:value-type="float" office:value="236255.71" table:style-name="ce20">
            <text:p>236255,7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6030:529</text:p>
          </table:table-cell>
          <table:covered-table-cell/>
          <table:table-cell office:value-type="float" office:value="198790.01" table:style-name="ce20">
            <text:p>198790,0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6030:530</text:p>
          </table:table-cell>
          <table:covered-table-cell/>
          <table:table-cell office:value-type="float" office:value="236973.48" table:style-name="ce20">
            <text:p>236973,4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6030:531</text:p>
          </table:table-cell>
          <table:covered-table-cell/>
          <table:table-cell office:value-type="float" office:value="390179.89" table:style-name="ce20">
            <text:p>390179,8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6030:532</text:p>
          </table:table-cell>
          <table:covered-table-cell/>
          <table:table-cell office:value-type="float" office:value="175899.92" table:style-name="ce20">
            <text:p>175899,9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6030:533</text:p>
          </table:table-cell>
          <table:covered-table-cell/>
          <table:table-cell office:value-type="float" office:value="118900.39" table:style-name="ce20">
            <text:p>118900,3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6030:534</text:p>
          </table:table-cell>
          <table:covered-table-cell/>
          <table:table-cell office:value-type="float" office:value="242927.44" table:style-name="ce20">
            <text:p>242927,4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6030:535</text:p>
          </table:table-cell>
          <table:covered-table-cell/>
          <table:table-cell office:value-type="float" office:value="162103.44" table:style-name="ce20">
            <text:p>162103,4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6030:536</text:p>
          </table:table-cell>
          <table:covered-table-cell/>
          <table:table-cell office:value-type="float" office:value="194524.13" table:style-name="ce20">
            <text:p>194524,1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6030:537</text:p>
          </table:table-cell>
          <table:covered-table-cell/>
          <table:table-cell office:value-type="float" office:value="94695.38" table:style-name="ce20">
            <text:p>94695,3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6030:538</text:p>
          </table:table-cell>
          <table:covered-table-cell/>
          <table:table-cell office:value-type="float" office:value="119500.89" table:style-name="ce20">
            <text:p>119500,8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6030:539</text:p>
          </table:table-cell>
          <table:covered-table-cell/>
          <table:table-cell office:value-type="float" office:value="207618.66" table:style-name="ce20">
            <text:p>207618,6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6030:540</text:p>
          </table:table-cell>
          <table:covered-table-cell/>
          <table:table-cell office:value-type="float" office:value="275631.65999999997" table:style-name="ce20">
            <text:p>275631,6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6030:541</text:p>
          </table:table-cell>
          <table:covered-table-cell/>
          <table:table-cell office:value-type="float" office:value="120274.98" table:style-name="ce20">
            <text:p>120274,9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6030:542</text:p>
          </table:table-cell>
          <table:covered-table-cell/>
          <table:table-cell office:value-type="float" office:value="244141.72" table:style-name="ce20">
            <text:p>244141,7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6030:543</text:p>
          </table:table-cell>
          <table:covered-table-cell/>
          <table:table-cell office:value-type="float" office:value="157503.81" table:style-name="ce20">
            <text:p>157503,8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6030:544</text:p>
          </table:table-cell>
          <table:covered-table-cell/>
          <table:table-cell office:value-type="float" office:value="180892.57" table:style-name="ce20">
            <text:p>180892,5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6030:545</text:p>
          </table:table-cell>
          <table:covered-table-cell/>
          <table:table-cell office:value-type="float" office:value="118299.88" table:style-name="ce20">
            <text:p>118299,8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6030:546</text:p>
          </table:table-cell>
          <table:covered-table-cell/>
          <table:table-cell office:value-type="float" office:value="112168.94" table:style-name="ce20">
            <text:p>112168,9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6030:547</text:p>
          </table:table-cell>
          <table:covered-table-cell/>
          <table:table-cell office:value-type="float" office:value="149440.29999999999" table:style-name="ce20">
            <text:p>149440,3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6030:548</text:p>
          </table:table-cell>
          <table:covered-table-cell/>
          <table:table-cell office:value-type="float" office:value="132242.28" table:style-name="ce20">
            <text:p>132242,2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6030:549</text:p>
          </table:table-cell>
          <table:covered-table-cell/>
          <table:table-cell office:value-type="float" office:value="172096.62" table:style-name="ce20">
            <text:p>172096,6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6030:550</text:p>
          </table:table-cell>
          <table:covered-table-cell/>
          <table:table-cell office:value-type="float" office:value="139920.85999999999" table:style-name="ce20">
            <text:p>139920,8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6030:551</text:p>
          </table:table-cell>
          <table:covered-table-cell/>
          <table:table-cell office:value-type="float" office:value="133095.46" table:style-name="ce20">
            <text:p>133095,4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6030:552</text:p>
          </table:table-cell>
          <table:covered-table-cell/>
          <table:table-cell office:value-type="float" office:value="167089.82999999999" table:style-name="ce20">
            <text:p>167089,8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6030:553</text:p>
          </table:table-cell>
          <table:covered-table-cell/>
          <table:table-cell office:value-type="float" office:value="117152.35" table:style-name="ce20">
            <text:p>117152,3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6030:554</text:p>
          </table:table-cell>
          <table:covered-table-cell/>
          <table:table-cell office:value-type="float" office:value="212867.41" table:style-name="ce20">
            <text:p>212867,4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6030:555</text:p>
          </table:table-cell>
          <table:covered-table-cell/>
          <table:table-cell office:value-type="float" office:value="209028.12" table:style-name="ce20">
            <text:p>209028,1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6030:556</text:p>
          </table:table-cell>
          <table:covered-table-cell/>
          <table:table-cell office:value-type="float" office:value="209565.52" table:style-name="ce20">
            <text:p>209565,5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6030:557</text:p>
          </table:table-cell>
          <table:covered-table-cell/>
          <table:table-cell office:value-type="float" office:value="100895.67999999999" table:style-name="ce20">
            <text:p>100895,6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6030:558</text:p>
          </table:table-cell>
          <table:covered-table-cell/>
          <table:table-cell office:value-type="float" office:value="202629.3" table:style-name="ce20">
            <text:p>202629,3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6030:559</text:p>
          </table:table-cell>
          <table:covered-table-cell/>
          <table:table-cell office:value-type="float" office:value="160823.67999999999" table:style-name="ce20">
            <text:p>160823,6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6030:560</text:p>
          </table:table-cell>
          <table:covered-table-cell/>
          <table:table-cell office:value-type="float" office:value="112903.3" table:style-name="ce20">
            <text:p>112903,3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6030:561</text:p>
          </table:table-cell>
          <table:covered-table-cell/>
          <table:table-cell office:value-type="float" office:value="187483.23" table:style-name="ce20">
            <text:p>187483,2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6030:562</text:p>
          </table:table-cell>
          <table:covered-table-cell/>
          <table:table-cell office:value-type="float" office:value="190770.87" table:style-name="ce20">
            <text:p>190770,8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6030:563</text:p>
          </table:table-cell>
          <table:covered-table-cell/>
          <table:table-cell office:value-type="float" office:value="229930.93" table:style-name="ce20">
            <text:p>229930,9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6030:564</text:p>
          </table:table-cell>
          <table:covered-table-cell/>
          <table:table-cell office:value-type="float" office:value="250833.74" table:style-name="ce20">
            <text:p>250833,7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6030:565</text:p>
          </table:table-cell>
          <table:covered-table-cell/>
          <table:table-cell office:value-type="float" office:value="101743.54" table:style-name="ce20">
            <text:p>101743,5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6030:566</text:p>
          </table:table-cell>
          <table:covered-table-cell/>
          <table:table-cell office:value-type="float" office:value="172983.72" table:style-name="ce20">
            <text:p>172983,7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6030:567</text:p>
          </table:table-cell>
          <table:covered-table-cell/>
          <table:table-cell office:value-type="float" office:value="135355.72" table:style-name="ce20">
            <text:p>135355,7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6030:568</text:p>
          </table:table-cell>
          <table:covered-table-cell/>
          <table:table-cell office:value-type="float" office:value="122403.02" table:style-name="ce20">
            <text:p>122403,0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6030:569</text:p>
          </table:table-cell>
          <table:covered-table-cell/>
          <table:table-cell office:value-type="float" office:value="264911.15000000002" table:style-name="ce20">
            <text:p>264911,1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6030:570</text:p>
          </table:table-cell>
          <table:covered-table-cell/>
          <table:table-cell office:value-type="float" office:value="197822.41" table:style-name="ce20">
            <text:p>197822,4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6030:571</text:p>
          </table:table-cell>
          <table:covered-table-cell/>
          <table:table-cell office:value-type="float" office:value="135355.72" table:style-name="ce20">
            <text:p>135355,7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6030:572</text:p>
          </table:table-cell>
          <table:covered-table-cell/>
          <table:table-cell office:value-type="float" office:value="148755.4" table:style-name="ce20">
            <text:p>148755,4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6030:573</text:p>
          </table:table-cell>
          <table:covered-table-cell/>
          <table:table-cell office:value-type="float" office:value="107494.2" table:style-name="ce20">
            <text:p>107494,2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6030:574</text:p>
          </table:table-cell>
          <table:covered-table-cell/>
          <table:table-cell office:value-type="float" office:value="210975.67" table:style-name="ce20">
            <text:p>210975,6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6030:575</text:p>
          </table:table-cell>
          <table:covered-table-cell/>
          <table:table-cell office:value-type="float" office:value="120460.11" table:style-name="ce20">
            <text:p>120460,1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6030:576</text:p>
          </table:table-cell>
          <table:covered-table-cell/>
          <table:table-cell office:value-type="float" office:value="125641.19" table:style-name="ce20">
            <text:p>125641,1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6030:577</text:p>
          </table:table-cell>
          <table:covered-table-cell/>
          <table:table-cell office:value-type="float" office:value="109392.96000000001" table:style-name="ce20">
            <text:p>109392,9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6030:578</text:p>
          </table:table-cell>
          <table:covered-table-cell/>
          <table:table-cell office:value-type="float" office:value="219903.37" table:style-name="ce20">
            <text:p>219903,3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6030:579</text:p>
          </table:table-cell>
          <table:covered-table-cell/>
          <table:table-cell office:value-type="float" office:value="280047.88" table:style-name="ce20">
            <text:p>280047,8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6030:580</text:p>
          </table:table-cell>
          <table:covered-table-cell/>
          <table:table-cell office:value-type="float" office:value="145080.31" table:style-name="ce20">
            <text:p>145080,3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6030:581</text:p>
          </table:table-cell>
          <table:covered-table-cell/>
          <table:table-cell office:value-type="float" office:value="149305.79999999999" table:style-name="ce20">
            <text:p>149305,8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6030:582</text:p>
          </table:table-cell>
          <table:covered-table-cell/>
          <table:table-cell office:value-type="float" office:value="109914.29" table:style-name="ce20">
            <text:p>109914,2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6030:583</text:p>
          </table:table-cell>
          <table:covered-table-cell/>
          <table:table-cell office:value-type="float" office:value="150519.29999999999" table:style-name="ce20">
            <text:p>150519,3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6030:584</text:p>
          </table:table-cell>
          <table:covered-table-cell/>
          <table:table-cell office:value-type="float" office:value="211445.55" table:style-name="ce20">
            <text:p>211445,5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6030:585</text:p>
          </table:table-cell>
          <table:covered-table-cell/>
          <table:table-cell office:value-type="float" office:value="218493.74" table:style-name="ce20">
            <text:p>218493,7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6030:586</text:p>
          </table:table-cell>
          <table:covered-table-cell/>
          <table:table-cell office:value-type="float" office:value="265764.32" table:style-name="ce20">
            <text:p>265764,3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6030:587</text:p>
          </table:table-cell>
          <table:covered-table-cell/>
          <table:table-cell office:value-type="float" office:value="130822.27" table:style-name="ce20">
            <text:p>130822,2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6030:588</text:p>
          </table:table-cell>
          <table:covered-table-cell/>
          <table:table-cell office:value-type="float" office:value="263631.38" table:style-name="ce20">
            <text:p>263631,3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6030:589</text:p>
          </table:table-cell>
          <table:covered-table-cell/>
          <table:table-cell office:value-type="float" office:value="166797.51" table:style-name="ce20">
            <text:p>166797,5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6030:590</text:p>
          </table:table-cell>
          <table:covered-table-cell/>
          <table:table-cell office:value-type="float" office:value="130215.85" table:style-name="ce20">
            <text:p>130215,8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6030:591</text:p>
          </table:table-cell>
          <table:covered-table-cell/>
          <table:table-cell office:value-type="float" office:value="265224.77" table:style-name="ce20">
            <text:p>265224,7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6030:592</text:p>
          </table:table-cell>
          <table:covered-table-cell/>
          <table:table-cell office:value-type="float" office:value="126288.83" table:style-name="ce20">
            <text:p>126288,8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6030:593</text:p>
          </table:table-cell>
          <table:covered-table-cell/>
          <table:table-cell office:value-type="float" office:value="194060.03" table:style-name="ce20">
            <text:p>194060,0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6030:594</text:p>
          </table:table-cell>
          <table:covered-table-cell/>
          <table:table-cell office:value-type="float" office:value="113402.12" table:style-name="ce20">
            <text:p>113402,1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6030:595</text:p>
          </table:table-cell>
          <table:covered-table-cell/>
          <table:table-cell office:value-type="float" office:value="139889.16" table:style-name="ce20">
            <text:p>139889,1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6030:596</text:p>
          </table:table-cell>
          <table:covered-table-cell/>
          <table:table-cell office:value-type="float" office:value="115167.08" table:style-name="ce20">
            <text:p>115167,0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6030:597</text:p>
          </table:table-cell>
          <table:covered-table-cell/>
          <table:table-cell office:value-type="float" office:value="288505.71000000002" table:style-name="ce20">
            <text:p>288505,7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6030:599</text:p>
          </table:table-cell>
          <table:covered-table-cell/>
          <table:table-cell office:value-type="float" office:value="239925.11" table:style-name="ce20">
            <text:p>239925,1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6030:600</text:p>
          </table:table-cell>
          <table:covered-table-cell/>
          <table:table-cell office:value-type="float" office:value="157114.89000000001" table:style-name="ce20">
            <text:p>157114,8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6030:601</text:p>
          </table:table-cell>
          <table:covered-table-cell/>
          <table:table-cell office:value-type="float" office:value="216787.66" table:style-name="ce20">
            <text:p>216787,6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6030:602</text:p>
          </table:table-cell>
          <table:covered-table-cell/>
          <table:table-cell office:value-type="float" office:value="154424.09" table:style-name="ce20">
            <text:p>154424,0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6030:603</text:p>
          </table:table-cell>
          <table:covered-table-cell/>
          <table:table-cell office:value-type="float" office:value="129035.37" table:style-name="ce20">
            <text:p>129035,3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6030:604</text:p>
          </table:table-cell>
          <table:covered-table-cell/>
          <table:table-cell office:value-type="float" office:value="196432.31" table:style-name="ce20">
            <text:p>196432,3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6030:605</text:p>
          </table:table-cell>
          <table:covered-table-cell/>
          <table:table-cell office:value-type="float" office:value="228874.87" table:style-name="ce20">
            <text:p>228874,8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6030:606</text:p>
          </table:table-cell>
          <table:covered-table-cell/>
          <table:table-cell office:value-type="float" office:value="126623.49" table:style-name="ce20">
            <text:p>126623,4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6030:607</text:p>
          </table:table-cell>
          <table:covered-table-cell/>
          <table:table-cell office:value-type="float" office:value="118517.21" table:style-name="ce20">
            <text:p>118517,2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6030:608</text:p>
          </table:table-cell>
          <table:covered-table-cell/>
          <table:table-cell office:value-type="float" office:value="126936.46" table:style-name="ce20">
            <text:p>126936,4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6030:609</text:p>
          </table:table-cell>
          <table:covered-table-cell/>
          <table:table-cell office:value-type="float" office:value="144502.17000000001" table:style-name="ce20">
            <text:p>144502,1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6030:611</text:p>
          </table:table-cell>
          <table:covered-table-cell/>
          <table:table-cell office:value-type="float" office:value="130174.64" table:style-name="ce20">
            <text:p>130174,6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6030:612</text:p>
          </table:table-cell>
          <table:covered-table-cell/>
          <table:table-cell office:value-type="float" office:value="116265.81" table:style-name="ce20">
            <text:p>116265,8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106030:613</text:p>
          </table:table-cell>
          <table:covered-table-cell/>
          <table:table-cell office:value-type="float" office:value="114298.85" table:style-name="ce20">
            <text:p>114298,8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106030:614</text:p>
          </table:table-cell>
          <table:covered-table-cell/>
          <table:table-cell office:value-type="float" office:value="113495.82" table:style-name="ce20">
            <text:p>113495,8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106030:615</text:p>
          </table:table-cell>
          <table:covered-table-cell/>
          <table:table-cell office:value-type="float" office:value="123963.4" table:style-name="ce20">
            <text:p>123963,4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106030:616</text:p>
          </table:table-cell>
          <table:covered-table-cell/>
          <table:table-cell office:value-type="float" office:value="183008.69" table:style-name="ce20">
            <text:p>183008,6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106030:617</text:p>
          </table:table-cell>
          <table:covered-table-cell/>
          <table:table-cell office:value-type="float" office:value="173194.73" table:style-name="ce20">
            <text:p>173194,7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106030:618</text:p>
          </table:table-cell>
          <table:covered-table-cell/>
          <table:table-cell office:value-type="float" office:value="231781.17" table:style-name="ce20">
            <text:p>231781,1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106030:619</text:p>
          </table:table-cell>
          <table:covered-table-cell/>
          <table:table-cell office:value-type="float" office:value="272059.94" table:style-name="ce20">
            <text:p>272059,9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106030:620</text:p>
          </table:table-cell>
          <table:covered-table-cell/>
          <table:table-cell office:value-type="float" office:value="148484.70000000001" table:style-name="ce20">
            <text:p>148484,7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106030:621</text:p>
          </table:table-cell>
          <table:covered-table-cell/>
          <table:table-cell office:value-type="float" office:value="289445.46000000002" table:style-name="ce20">
            <text:p>289445,4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106030:622</text:p>
          </table:table-cell>
          <table:covered-table-cell/>
          <table:table-cell office:value-type="float" office:value="188216.35" table:style-name="ce20">
            <text:p>188216,3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106030:623</text:p>
          </table:table-cell>
          <table:covered-table-cell/>
          <table:table-cell office:value-type="float" office:value="129136.83" table:style-name="ce20">
            <text:p>129136,8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106030:624</text:p>
          </table:table-cell>
          <table:covered-table-cell/>
          <table:table-cell office:value-type="float" office:value="106532.31" table:style-name="ce20">
            <text:p>106532,3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106030:625</text:p>
          </table:table-cell>
          <table:covered-table-cell/>
          <table:table-cell office:value-type="float" office:value="103150.33" table:style-name="ce20">
            <text:p>103150,3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106030:626</text:p>
          </table:table-cell>
          <table:covered-table-cell/>
          <table:table-cell office:value-type="float" office:value="181999.82" table:style-name="ce20">
            <text:p>181999,8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106030:627</text:p>
          </table:table-cell>
          <table:covered-table-cell/>
          <table:table-cell office:value-type="float" office:value="117699.37" table:style-name="ce20">
            <text:p>117699,3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106030:628</text:p>
          </table:table-cell>
          <table:covered-table-cell/>
          <table:table-cell office:value-type="float" office:value="354068.04" table:style-name="ce20">
            <text:p>354068,0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106030:629</text:p>
          </table:table-cell>
          <table:covered-table-cell/>
          <table:table-cell office:value-type="float" office:value="118181.92" table:style-name="ce20">
            <text:p>118181,9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106030:631</text:p>
          </table:table-cell>
          <table:covered-table-cell/>
          <table:table-cell office:value-type="float" office:value="184662.45" table:style-name="ce20">
            <text:p>184662,4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106030:632</text:p>
          </table:table-cell>
          <table:covered-table-cell/>
          <table:table-cell office:value-type="float" office:value="247515.01" table:style-name="ce20">
            <text:p>247515,0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106030:633</text:p>
          </table:table-cell>
          <table:covered-table-cell/>
          <table:table-cell office:value-type="float" office:value="193590.15" table:style-name="ce20">
            <text:p>193590,1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106030:634</text:p>
          </table:table-cell>
          <table:covered-table-cell/>
          <table:table-cell office:value-type="float" office:value="143313.1" table:style-name="ce20">
            <text:p>143313,1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106030:635</text:p>
          </table:table-cell>
          <table:covered-table-cell/>
          <table:table-cell office:value-type="float" office:value="167276.92000000001" table:style-name="ce20">
            <text:p>167276,9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106030:636</text:p>
          </table:table-cell>
          <table:covered-table-cell/>
          <table:table-cell office:value-type="float" office:value="163809.79" table:style-name="ce20">
            <text:p>163809,7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106030:637</text:p>
          </table:table-cell>
          <table:covered-table-cell/>
          <table:table-cell office:value-type="float" office:value="142545.31" table:style-name="ce20">
            <text:p>142545,3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106030:638</text:p>
          </table:table-cell>
          <table:covered-table-cell/>
          <table:table-cell office:value-type="float" office:value="158690.74" table:style-name="ce20">
            <text:p>158690,7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106030:639</text:p>
          </table:table-cell>
          <table:covered-table-cell/>
          <table:table-cell office:value-type="float" office:value="273144.67" table:style-name="ce20">
            <text:p>273144,6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106030:640</text:p>
          </table:table-cell>
          <table:covered-table-cell/>
          <table:table-cell office:value-type="float" office:value="177888.09" table:style-name="ce20">
            <text:p>177888,0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106030:641</text:p>
          </table:table-cell>
          <table:covered-table-cell/>
          <table:table-cell office:value-type="float" office:value="142917.97" table:style-name="ce20">
            <text:p>142917,9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106030:642</text:p>
          </table:table-cell>
          <table:covered-table-cell/>
          <table:table-cell office:value-type="float" office:value="149897.09" table:style-name="ce20">
            <text:p>149897,0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106030:643</text:p>
          </table:table-cell>
          <table:covered-table-cell/>
          <table:table-cell office:value-type="float" office:value="173074.97" table:style-name="ce20">
            <text:p>173074,9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106030:644</text:p>
          </table:table-cell>
          <table:covered-table-cell/>
          <table:table-cell office:value-type="float" office:value="148452.62" table:style-name="ce20">
            <text:p>148452,6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106030:645</text:p>
          </table:table-cell>
          <table:covered-table-cell/>
          <table:table-cell office:value-type="float" office:value="130964.24" table:style-name="ce20">
            <text:p>130964,2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106030:646</text:p>
          </table:table-cell>
          <table:covered-table-cell/>
          <table:table-cell office:value-type="float" office:value="99656.41" table:style-name="ce20">
            <text:p>99656,4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106030:647</text:p>
          </table:table-cell>
          <table:covered-table-cell/>
          <table:table-cell office:value-type="float" office:value="194060.03" table:style-name="ce20">
            <text:p>194060,0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106030:648</text:p>
          </table:table-cell>
          <table:covered-table-cell/>
          <table:table-cell office:value-type="float" office:value="111111.17" table:style-name="ce20">
            <text:p>111111,1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106030:649</text:p>
          </table:table-cell>
          <table:covered-table-cell/>
          <table:table-cell office:value-type="float" office:value="103612.28" table:style-name="ce20">
            <text:p>103612,2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106030:650</text:p>
          </table:table-cell>
          <table:covered-table-cell/>
          <table:table-cell office:value-type="float" office:value="108431.46" table:style-name="ce20">
            <text:p>108431,4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106030:651</text:p>
          </table:table-cell>
          <table:covered-table-cell/>
          <table:table-cell office:value-type="float" office:value="168427.11" table:style-name="ce20">
            <text:p>168427,1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106030:652</text:p>
          </table:table-cell>
          <table:covered-table-cell/>
          <table:table-cell office:value-type="float" office:value="121827.2" table:style-name="ce20">
            <text:p>121827,2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106030:653</text:p>
          </table:table-cell>
          <table:covered-table-cell/>
          <table:table-cell office:value-type="float" office:value="127708.16" table:style-name="ce20">
            <text:p>127708,1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106030:654</text:p>
          </table:table-cell>
          <table:covered-table-cell/>
          <table:table-cell office:value-type="float" office:value="100574.08" table:style-name="ce20">
            <text:p>100574,0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106030:655</text:p>
          </table:table-cell>
          <table:covered-table-cell/>
          <table:table-cell office:value-type="float" office:value="104667.21" table:style-name="ce20">
            <text:p>104667,2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106030:656</text:p>
          </table:table-cell>
          <table:covered-table-cell/>
          <table:table-cell office:value-type="float" office:value="210861.99" table:style-name="ce20">
            <text:p>210861,9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106030:657</text:p>
          </table:table-cell>
          <table:covered-table-cell/>
          <table:table-cell office:value-type="float" office:value="175410.98" table:style-name="ce20">
            <text:p>175410,9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106030:684</text:p>
          </table:table-cell>
          <table:covered-table-cell/>
          <table:table-cell office:value-type="float" office:value="100542.19" table:style-name="ce20">
            <text:p>100542,1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106030:687</text:p>
          </table:table-cell>
          <table:covered-table-cell/>
          <table:table-cell office:value-type="float" office:value="123698.29" table:style-name="ce20">
            <text:p>123698,2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106030:688</text:p>
          </table:table-cell>
          <table:covered-table-cell/>
          <table:table-cell office:value-type="float" office:value="118592.62" table:style-name="ce20">
            <text:p>118592,6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106030:689</text:p>
          </table:table-cell>
          <table:covered-table-cell/>
          <table:table-cell office:value-type="float" office:value="134060.45000000001" table:style-name="ce20">
            <text:p>134060,4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106030:691</text:p>
          </table:table-cell>
          <table:covered-table-cell/>
          <table:table-cell office:value-type="float" office:value="198288.94" table:style-name="ce20">
            <text:p>198288,9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106030:693</text:p>
          </table:table-cell>
          <table:covered-table-cell/>
          <table:table-cell office:value-type="float" office:value="217084.1" table:style-name="ce20">
            <text:p>217084,1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106030:694</text:p>
          </table:table-cell>
          <table:covered-table-cell/>
          <table:table-cell office:value-type="float" office:value="194529.91" table:style-name="ce20">
            <text:p>194529,9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106030:695</text:p>
          </table:table-cell>
          <table:covered-table-cell/>
          <table:table-cell office:value-type="float" office:value="363412.19" table:style-name="ce20">
            <text:p>363412,1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106030:696</text:p>
          </table:table-cell>
          <table:covered-table-cell/>
          <table:table-cell office:value-type="float" office:value="307770.75" table:style-name="ce20">
            <text:p>307770,7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106030:697</text:p>
          </table:table-cell>
          <table:covered-table-cell/>
          <table:table-cell office:value-type="float" office:value="147660.78" table:style-name="ce20">
            <text:p>147660,7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106030:698</text:p>
          </table:table-cell>
          <table:covered-table-cell/>
          <table:table-cell office:value-type="float" office:value="334553.84999999998" table:style-name="ce20">
            <text:p>334553,8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106030:699</text:p>
          </table:table-cell>
          <table:covered-table-cell/>
          <table:table-cell office:value-type="float" office:value="279578.01" table:style-name="ce20">
            <text:p>279578,0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106030:700</text:p>
          </table:table-cell>
          <table:covered-table-cell/>
          <table:table-cell office:value-type="float" office:value="239638.29" table:style-name="ce20">
            <text:p>239638,2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106030:701</text:p>
          </table:table-cell>
          <table:covered-table-cell/>
          <table:table-cell office:value-type="float" office:value="254674.42" table:style-name="ce20">
            <text:p>254674,4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106030:702</text:p>
          </table:table-cell>
          <table:covered-table-cell/>
          <table:table-cell office:value-type="float" office:value="382011.63" table:style-name="ce20">
            <text:p>382011,6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106030:703</text:p>
          </table:table-cell>
          <table:covered-table-cell/>
          <table:table-cell office:value-type="float" office:value="180433.54" table:style-name="ce20">
            <text:p>180433,5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106030:704</text:p>
          </table:table-cell>
          <table:covered-table-cell/>
          <table:table-cell office:value-type="float" office:value="154120.31" table:style-name="ce20">
            <text:p>154120,3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106030:705</text:p>
          </table:table-cell>
          <table:covered-table-cell/>
          <table:table-cell office:value-type="float" office:value="164457.65" table:style-name="ce20">
            <text:p>164457,6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106030:706</text:p>
          </table:table-cell>
          <table:covered-table-cell/>
          <table:table-cell office:value-type="float" office:value="116574.3" table:style-name="ce20">
            <text:p>116574,3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106030:709</text:p>
          </table:table-cell>
          <table:covered-table-cell/>
          <table:table-cell office:value-type="float" office:value="141184.43" table:style-name="ce20">
            <text:p>141184,4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106030:710</text:p>
          </table:table-cell>
          <table:covered-table-cell/>
          <table:table-cell office:value-type="float" office:value="120460.11" table:style-name="ce20">
            <text:p>120460,1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106030:711</text:p>
          </table:table-cell>
          <table:covered-table-cell/>
          <table:table-cell office:value-type="float" office:value="314559.11" table:style-name="ce20">
            <text:p>314559,1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106030:712</text:p>
          </table:table-cell>
          <table:covered-table-cell/>
          <table:table-cell office:value-type="float" office:value="186541.96" table:style-name="ce20">
            <text:p>186541,9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106030:713</text:p>
          </table:table-cell>
          <table:covered-table-cell/>
          <table:table-cell office:value-type="float" office:value="183252.81" table:style-name="ce20">
            <text:p>183252,8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106030:714</text:p>
          </table:table-cell>
          <table:covered-table-cell/>
          <table:table-cell office:value-type="float" office:value="108786.96" table:style-name="ce20">
            <text:p>108786,9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106030:715</text:p>
          </table:table-cell>
          <table:covered-table-cell/>
          <table:table-cell office:value-type="float" office:value="169541.8" table:style-name="ce20">
            <text:p>169541,8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106030:716</text:p>
          </table:table-cell>
          <table:covered-table-cell/>
          <table:table-cell office:value-type="float" office:value="112688.49" table:style-name="ce20">
            <text:p>112688,4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106030:717</text:p>
          </table:table-cell>
          <table:covered-table-cell/>
          <table:table-cell office:value-type="float" office:value="153575.6" table:style-name="ce20">
            <text:p>153575,6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106030:718</text:p>
          </table:table-cell>
          <table:covered-table-cell/>
          <table:table-cell office:value-type="float" office:value="196432.31" table:style-name="ce20">
            <text:p>196432,3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106030:719</text:p>
          </table:table-cell>
          <table:covered-table-cell/>
          <table:table-cell office:value-type="float" office:value="169435.34" table:style-name="ce20">
            <text:p>169435,3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106030:720</text:p>
          </table:table-cell>
          <table:covered-table-cell/>
          <table:table-cell office:value-type="float" office:value="139153.71" table:style-name="ce20">
            <text:p>139153,7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106030:721</text:p>
          </table:table-cell>
          <table:covered-table-cell/>
          <table:table-cell office:value-type="float" office:value="145070.24" table:style-name="ce20">
            <text:p>145070,2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106030:722</text:p>
          </table:table-cell>
          <table:covered-table-cell/>
          <table:table-cell office:value-type="float" office:value="108802.68" table:style-name="ce20">
            <text:p>108802,6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106030:723</text:p>
          </table:table-cell>
          <table:covered-table-cell/>
          <table:table-cell office:value-type="float" office:value="131333.48000000001" table:style-name="ce20">
            <text:p>131333,4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106030:724</text:p>
          </table:table-cell>
          <table:covered-table-cell/>
          <table:table-cell office:value-type="float" office:value="122046.96" table:style-name="ce20">
            <text:p>122046,9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106030:725</text:p>
          </table:table-cell>
          <table:covered-table-cell/>
          <table:table-cell office:value-type="float" office:value="99954.22" table:style-name="ce20">
            <text:p>99954,2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106030:727</text:p>
          </table:table-cell>
          <table:covered-table-cell/>
          <table:table-cell office:value-type="float" office:value="172341.55" table:style-name="ce20">
            <text:p>172341,5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106030:729</text:p>
          </table:table-cell>
          <table:covered-table-cell/>
          <table:table-cell office:value-type="float" office:value="105833.88" table:style-name="ce20">
            <text:p>105833,8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106030:730</text:p>
          </table:table-cell>
          <table:covered-table-cell/>
          <table:table-cell office:value-type="float" office:value="203591.57" table:style-name="ce20">
            <text:p>203591,5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106030:731</text:p>
          </table:table-cell>
          <table:covered-table-cell/>
          <table:table-cell office:value-type="float" office:value="134593.43" table:style-name="ce20">
            <text:p>134593,4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106030:732</text:p>
          </table:table-cell>
          <table:covered-table-cell/>
          <table:table-cell office:value-type="float" office:value="245204.79" table:style-name="ce20">
            <text:p>245204,7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106030:733</text:p>
          </table:table-cell>
          <table:covered-table-cell/>
          <table:table-cell office:value-type="float" office:value="138641.1" table:style-name="ce20">
            <text:p>138641,1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106030:734</text:p>
          </table:table-cell>
          <table:covered-table-cell/>
          <table:table-cell office:value-type="float" office:value="169782.02" table:style-name="ce20">
            <text:p>169782,0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106030:735</text:p>
          </table:table-cell>
          <table:covered-table-cell/>
          <table:table-cell office:value-type="float" office:value="121107.75" table:style-name="ce20">
            <text:p>121107,7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106030:736</text:p>
          </table:table-cell>
          <table:covered-table-cell/>
          <table:table-cell office:value-type="float" office:value="109740.36" table:style-name="ce20">
            <text:p>109740,3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106030:737</text:p>
          </table:table-cell>
          <table:covered-table-cell/>
          <table:table-cell office:value-type="float" office:value="202517.85" table:style-name="ce20">
            <text:p>202517,8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106030:738</text:p>
          </table:table-cell>
          <table:covered-table-cell/>
          <table:table-cell office:value-type="float" office:value="170351.04" table:style-name="ce20">
            <text:p>170351,0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106030:739</text:p>
          </table:table-cell>
          <table:covered-table-cell/>
          <table:table-cell office:value-type="float" office:value="117098.87" table:style-name="ce20">
            <text:p>117098,8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106030:740</text:p>
          </table:table-cell>
          <table:covered-table-cell/>
          <table:table-cell office:value-type="float" office:value="188551.9" table:style-name="ce20">
            <text:p>188551,9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106030:741</text:p>
          </table:table-cell>
          <table:covered-table-cell/>
          <table:table-cell office:value-type="float" office:value="196879.3" table:style-name="ce20">
            <text:p>196879,3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106030:742</text:p>
          </table:table-cell>
          <table:covered-table-cell/>
          <table:table-cell office:value-type="float" office:value="151438.74" table:style-name="ce20">
            <text:p>151438,7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106030:743</text:p>
          </table:table-cell>
          <table:covered-table-cell/>
          <table:table-cell office:value-type="float" office:value="238660.13" table:style-name="ce20">
            <text:p>238660,1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106030:744</text:p>
          </table:table-cell>
          <table:covered-table-cell/>
          <table:table-cell office:value-type="float" office:value="110041.56" table:style-name="ce20">
            <text:p>110041,5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106030:745</text:p>
          </table:table-cell>
          <table:covered-table-cell/>
          <table:table-cell office:value-type="float" office:value="216280.12" table:style-name="ce20">
            <text:p>216280,1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106030:746</text:p>
          </table:table-cell>
          <table:covered-table-cell/>
          <table:table-cell office:value-type="float" office:value="166977.76" table:style-name="ce20">
            <text:p>166977,7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106030:747</text:p>
          </table:table-cell>
          <table:covered-table-cell/>
          <table:table-cell office:value-type="float" office:value="268472.40000000002" table:style-name="ce20">
            <text:p>268472,4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106030:748</text:p>
          </table:table-cell>
          <table:covered-table-cell/>
          <table:table-cell office:value-type="float" office:value="144666.51999999999" table:style-name="ce20">
            <text:p>144666,5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106030:749</text:p>
          </table:table-cell>
          <table:covered-table-cell/>
          <table:table-cell office:value-type="float" office:value="112895.32" table:style-name="ce20">
            <text:p>112895,3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106030:750</text:p>
          </table:table-cell>
          <table:covered-table-cell/>
          <table:table-cell office:value-type="float" office:value="155779.20000000001" table:style-name="ce20">
            <text:p>155779,2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106030:751</text:p>
          </table:table-cell>
          <table:covered-table-cell/>
          <table:table-cell office:value-type="float" office:value="145681.68" table:style-name="ce20">
            <text:p>145681,6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106030:752</text:p>
          </table:table-cell>
          <table:covered-table-cell/>
          <table:table-cell office:value-type="float" office:value="178747.26" table:style-name="ce20">
            <text:p>178747,2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106030:754</text:p>
          </table:table-cell>
          <table:covered-table-cell/>
          <table:table-cell office:value-type="float" office:value="113495.82" table:style-name="ce20">
            <text:p>113495,8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106030:755</text:p>
          </table:table-cell>
          <table:covered-table-cell/>
          <table:table-cell office:value-type="float" office:value="153489.5" table:style-name="ce20">
            <text:p>153489,5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106030:756</text:p>
          </table:table-cell>
          <table:covered-table-cell/>
          <table:table-cell office:value-type="float" office:value="356638.16" table:style-name="ce20">
            <text:p>356638,1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106030:757</text:p>
          </table:table-cell>
          <table:covered-table-cell/>
          <table:table-cell office:value-type="float" office:value="162956.62" table:style-name="ce20">
            <text:p>162956,6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106030:758</text:p>
          </table:table-cell>
          <table:covered-table-cell/>
          <table:table-cell office:value-type="float" office:value="161990.10999999999" table:style-name="ce20">
            <text:p>161990,1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106030:759</text:p>
          </table:table-cell>
          <table:covered-table-cell/>
          <table:table-cell office:value-type="float" office:value="130822.27" table:style-name="ce20">
            <text:p>130822,2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106030:760</text:p>
          </table:table-cell>
          <table:covered-table-cell/>
          <table:table-cell office:value-type="float" office:value="166340.44" table:style-name="ce20">
            <text:p>166340,4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106030:761</text:p>
          </table:table-cell>
          <table:covered-table-cell/>
          <table:table-cell office:value-type="float" office:value="137601.85999999999" table:style-name="ce20">
            <text:p>137601,8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106030:763</text:p>
          </table:table-cell>
          <table:covered-table-cell/>
          <table:table-cell office:value-type="float" office:value="117869.57" table:style-name="ce20">
            <text:p>117869,5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106030:764</text:p>
          </table:table-cell>
          <table:covered-table-cell/>
          <table:table-cell office:value-type="float" office:value="206367.71" table:style-name="ce20">
            <text:p>206367,7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106030:765</text:p>
          </table:table-cell>
          <table:covered-table-cell/>
          <table:table-cell office:value-type="float" office:value="144229.14000000001" table:style-name="ce20">
            <text:p>144229,1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106030:766</text:p>
          </table:table-cell>
          <table:covered-table-cell/>
          <table:table-cell office:value-type="float" office:value="167812.23" table:style-name="ce20">
            <text:p>167812,2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106030:768</text:p>
          </table:table-cell>
          <table:covered-table-cell/>
          <table:table-cell office:value-type="float" office:value="201354.3" table:style-name="ce20">
            <text:p>201354,3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106030:769</text:p>
          </table:table-cell>
          <table:covered-table-cell/>
          <table:table-cell office:value-type="float" office:value="302132.2" table:style-name="ce20">
            <text:p>302132,2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106030:770</text:p>
          </table:table-cell>
          <table:covered-table-cell/>
          <table:table-cell office:value-type="float" office:value="149603.69" table:style-name="ce20">
            <text:p>149603,6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106030:771</text:p>
          </table:table-cell>
          <table:covered-table-cell/>
          <table:table-cell office:value-type="float" office:value="136873.96" table:style-name="ce20">
            <text:p>136873,9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106030:772</text:p>
          </table:table-cell>
          <table:covered-table-cell/>
          <table:table-cell office:value-type="float" office:value="119877" table:style-name="ce20">
            <text:p>119877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106030:773</text:p>
          </table:table-cell>
          <table:covered-table-cell/>
          <table:table-cell office:value-type="float" office:value="112829.39" table:style-name="ce20">
            <text:p>112829,3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106030:774</text:p>
          </table:table-cell>
          <table:covered-table-cell/>
          <table:table-cell office:value-type="float" office:value="76094.509999999995" table:style-name="ce20">
            <text:p>76094,5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106030:775</text:p>
          </table:table-cell>
          <table:covered-table-cell/>
          <table:table-cell office:value-type="float" office:value="141832.07" table:style-name="ce20">
            <text:p>141832,0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106030:776</text:p>
          </table:table-cell>
          <table:covered-table-cell/>
          <table:table-cell office:value-type="float" office:value="253393.27" table:style-name="ce20">
            <text:p>253393,2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106030:777</text:p>
          </table:table-cell>
          <table:covered-table-cell/>
          <table:table-cell office:value-type="float" office:value="142480.39000000001" table:style-name="ce20">
            <text:p>142480,3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106030:778</text:p>
          </table:table-cell>
          <table:covered-table-cell/>
          <table:table-cell office:value-type="float" office:value="175754.26" table:style-name="ce20">
            <text:p>175754,2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106030:779</text:p>
          </table:table-cell>
          <table:covered-table-cell/>
          <table:table-cell office:value-type="float" office:value="128527.7" table:style-name="ce20">
            <text:p>128527,7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106030:780</text:p>
          </table:table-cell>
          <table:covered-table-cell/>
          <table:table-cell office:value-type="float" office:value="155432.4" table:style-name="ce20">
            <text:p>155432,4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106030:781</text:p>
          </table:table-cell>
          <table:covered-table-cell/>
          <table:table-cell office:value-type="float" office:value="99768.35" table:style-name="ce20">
            <text:p>99768,3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106030:782</text:p>
          </table:table-cell>
          <table:covered-table-cell/>
          <table:table-cell office:value-type="float" office:value="116498.36" table:style-name="ce20">
            <text:p>116498,3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106030:783</text:p>
          </table:table-cell>
          <table:covered-table-cell/>
          <table:table-cell office:value-type="float" office:value="137254.39999999999" table:style-name="ce20">
            <text:p>137254,4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106030:784</text:p>
          </table:table-cell>
          <table:covered-table-cell/>
          <table:table-cell office:value-type="float" office:value="245288.1" table:style-name="ce20">
            <text:p>245288,1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106030:785</text:p>
          </table:table-cell>
          <table:covered-table-cell/>
          <table:table-cell office:value-type="float" office:value="124993.56" table:style-name="ce20">
            <text:p>124993,5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106030:786</text:p>
          </table:table-cell>
          <table:covered-table-cell/>
          <table:table-cell office:value-type="float" office:value="147636.22" table:style-name="ce20">
            <text:p>147636,2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106030:787</text:p>
          </table:table-cell>
          <table:covered-table-cell/>
          <table:table-cell office:value-type="float" office:value="140536.79999999999" table:style-name="ce20">
            <text:p>140536,8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106030:788</text:p>
          </table:table-cell>
          <table:covered-table-cell/>
          <table:table-cell office:value-type="float" office:value="143760.16" table:style-name="ce20">
            <text:p>143760,1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106030:789</text:p>
          </table:table-cell>
          <table:covered-table-cell/>
          <table:table-cell office:value-type="float" office:value="212855.19" table:style-name="ce20">
            <text:p>212855,1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106030:790</text:p>
          </table:table-cell>
          <table:covered-table-cell/>
          <table:table-cell office:value-type="float" office:value="148933.34" table:style-name="ce20">
            <text:p>148933,3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106030:791</text:p>
          </table:table-cell>
          <table:covered-table-cell/>
          <table:table-cell office:value-type="float" office:value="111970.7" table:style-name="ce20">
            <text:p>111970,7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106030:792</text:p>
          </table:table-cell>
          <table:covered-table-cell/>
          <table:table-cell office:value-type="float" office:value="103665.58" table:style-name="ce20">
            <text:p>103665,5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106030:793</text:p>
          </table:table-cell>
          <table:covered-table-cell/>
          <table:table-cell office:value-type="float" office:value="163809.79" table:style-name="ce20">
            <text:p>163809,7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106030:794</text:p>
          </table:table-cell>
          <table:covered-table-cell/>
          <table:table-cell office:value-type="float" office:value="199228.7" table:style-name="ce20">
            <text:p>199228,7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106030:795</text:p>
          </table:table-cell>
          <table:covered-table-cell/>
          <table:table-cell office:value-type="float" office:value="133447.95000000001" table:style-name="ce20">
            <text:p>133447,9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106030:796</text:p>
          </table:table-cell>
          <table:covered-table-cell/>
          <table:table-cell office:value-type="float" office:value="314137.44" table:style-name="ce20">
            <text:p>314137,4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106030:797</text:p>
          </table:table-cell>
          <table:covered-table-cell/>
          <table:table-cell office:value-type="float" office:value="166795.91" table:style-name="ce20">
            <text:p>166795,9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106030:798</text:p>
          </table:table-cell>
          <table:covered-table-cell/>
          <table:table-cell office:value-type="float" office:value="109361.68" table:style-name="ce20">
            <text:p>109361,6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106030:799</text:p>
          </table:table-cell>
          <table:covered-table-cell/>
          <table:table-cell office:value-type="float" office:value="116114.58" table:style-name="ce20">
            <text:p>116114,5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106030:800</text:p>
          </table:table-cell>
          <table:covered-table-cell/>
          <table:table-cell office:value-type="float" office:value="184662.45" table:style-name="ce20">
            <text:p>184662,4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106030:801</text:p>
          </table:table-cell>
          <table:covered-table-cell/>
          <table:table-cell office:value-type="float" office:value="100542.19" table:style-name="ce20">
            <text:p>100542,1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106030:802</text:p>
          </table:table-cell>
          <table:covered-table-cell/>
          <table:table-cell office:value-type="float" office:value="115297.34" table:style-name="ce20">
            <text:p>115297,3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106030:803</text:p>
          </table:table-cell>
          <table:covered-table-cell/>
          <table:table-cell office:value-type="float" office:value="405975.46" table:style-name="ce20">
            <text:p>405975,4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106030:804</text:p>
          </table:table-cell>
          <table:covered-table-cell/>
          <table:table-cell office:value-type="float" office:value="302450.89" table:style-name="ce20">
            <text:p>302450,8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106030:805</text:p>
          </table:table-cell>
          <table:covered-table-cell/>
          <table:table-cell office:value-type="float" office:value="117869.57" table:style-name="ce20">
            <text:p>117869,5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106030:806</text:p>
          </table:table-cell>
          <table:covered-table-cell/>
          <table:table-cell office:value-type="float" office:value="99656.41" table:style-name="ce20">
            <text:p>99656,4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106030:807</text:p>
          </table:table-cell>
          <table:covered-table-cell/>
          <table:table-cell office:value-type="float" office:value="143127.34" table:style-name="ce20">
            <text:p>143127,3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106030:817</text:p>
          </table:table-cell>
          <table:covered-table-cell/>
          <table:table-cell office:value-type="float" office:value="150585.56" table:style-name="ce20">
            <text:p>150585,5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106030:818</text:p>
          </table:table-cell>
          <table:covered-table-cell/>
          <table:table-cell office:value-type="float" office:value="117221.94" table:style-name="ce20">
            <text:p>117221,9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106030:819</text:p>
          </table:table-cell>
          <table:covered-table-cell/>
          <table:table-cell office:value-type="float" office:value="206468.59" table:style-name="ce20">
            <text:p>206468,5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106030:820</text:p>
          </table:table-cell>
          <table:covered-table-cell/>
          <table:table-cell office:value-type="float" office:value="184192.57" table:style-name="ce20">
            <text:p>184192,5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106030:821</text:p>
          </table:table-cell>
          <table:covered-table-cell/>
          <table:table-cell office:value-type="float" office:value="199228.7" table:style-name="ce20">
            <text:p>199228,7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106030:822</text:p>
          </table:table-cell>
          <table:covered-table-cell/>
          <table:table-cell office:value-type="float" office:value="176254.3" table:style-name="ce20">
            <text:p>176254,3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106030:823</text:p>
          </table:table-cell>
          <table:covered-table-cell/>
          <table:table-cell office:value-type="float" office:value="152964.29999999999" table:style-name="ce20">
            <text:p>152964,3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106030:824</text:p>
          </table:table-cell>
          <table:covered-table-cell/>
          <table:table-cell office:value-type="float" office:value="102913.01" table:style-name="ce20">
            <text:p>102913,0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106030:825</text:p>
          </table:table-cell>
          <table:covered-table-cell/>
          <table:table-cell office:value-type="float" office:value="168502.26" table:style-name="ce20">
            <text:p>168502,2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106030:826</text:p>
          </table:table-cell>
          <table:covered-table-cell/>
          <table:table-cell office:value-type="float" office:value="148599.72" table:style-name="ce20">
            <text:p>148599,7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106030:827</text:p>
          </table:table-cell>
          <table:covered-table-cell/>
          <table:table-cell office:value-type="float" office:value="129682.75" table:style-name="ce20">
            <text:p>129682,7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106030:828</text:p>
          </table:table-cell>
          <table:covered-table-cell/>
          <table:table-cell office:value-type="float" office:value="254674.42" table:style-name="ce20">
            <text:p>254674,4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106030:829</text:p>
          </table:table-cell>
          <table:covered-table-cell/>
          <table:table-cell office:value-type="float" office:value="139731.51" table:style-name="ce20">
            <text:p>139731,5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106030:830</text:p>
          </table:table-cell>
          <table:covered-table-cell/>
          <table:table-cell office:value-type="float" office:value="115297.34" table:style-name="ce20">
            <text:p>115297,3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106030:831</text:p>
          </table:table-cell>
          <table:covered-table-cell/>
          <table:table-cell office:value-type="float" office:value="278717.92" table:style-name="ce20">
            <text:p>278717,9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106030:832</text:p>
          </table:table-cell>
          <table:covered-table-cell/>
          <table:table-cell office:value-type="float" office:value="129642.49" table:style-name="ce20">
            <text:p>129642,4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106030:833</text:p>
          </table:table-cell>
          <table:covered-table-cell/>
          <table:table-cell office:value-type="float" office:value="185139.19" table:style-name="ce20">
            <text:p>185139,1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106030:834</text:p>
          </table:table-cell>
          <table:covered-table-cell/>
          <table:table-cell office:value-type="float" office:value="120458.2" table:style-name="ce20">
            <text:p>120458,2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106030:835</text:p>
          </table:table-cell>
          <table:covered-table-cell/>
          <table:table-cell office:value-type="float" office:value="182579.66" table:style-name="ce20">
            <text:p>182579,6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106030:836</text:p>
          </table:table-cell>
          <table:covered-table-cell/>
          <table:table-cell office:value-type="float" office:value="148484.70000000001" table:style-name="ce20">
            <text:p>148484,7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106030:837</text:p>
          </table:table-cell>
          <table:covered-table-cell/>
          <table:table-cell office:value-type="float" office:value="203144.12" table:style-name="ce20">
            <text:p>203144,1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106030:840</text:p>
          </table:table-cell>
          <table:covered-table-cell/>
          <table:table-cell office:value-type="float" office:value="145918.5" table:style-name="ce20">
            <text:p>145918,5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106030:841</text:p>
          </table:table-cell>
          <table:covered-table-cell/>
          <table:table-cell office:value-type="float" office:value="278316.39" table:style-name="ce20">
            <text:p>278316,3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106030:842</text:p>
          </table:table-cell>
          <table:covered-table-cell/>
          <table:table-cell office:value-type="float" office:value="113296.26" table:style-name="ce20">
            <text:p>113296,2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106030:843</text:p>
          </table:table-cell>
          <table:covered-table-cell/>
          <table:table-cell office:value-type="float" office:value="181988.77" table:style-name="ce20">
            <text:p>181988,7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106030:844</text:p>
          </table:table-cell>
          <table:covered-table-cell/>
          <table:table-cell office:value-type="float" office:value="141119.14000000001" table:style-name="ce20">
            <text:p>141119,1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106030:845</text:p>
          </table:table-cell>
          <table:covered-table-cell/>
          <table:table-cell office:value-type="float" office:value="156131.21" table:style-name="ce20">
            <text:p>156131,2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106030:846</text:p>
          </table:table-cell>
          <table:covered-table-cell/>
          <table:table-cell office:value-type="float" office:value="242728.57" table:style-name="ce20">
            <text:p>242728,5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106030:847</text:p>
          </table:table-cell>
          <table:covered-table-cell/>
          <table:table-cell office:value-type="float" office:value="103009.89" table:style-name="ce20">
            <text:p>103009,8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106030:848</text:p>
          </table:table-cell>
          <table:covered-table-cell/>
          <table:table-cell office:value-type="float" office:value="127802.34" table:style-name="ce20">
            <text:p>127802,3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106030:849</text:p>
          </table:table-cell>
          <table:covered-table-cell/>
          <table:table-cell office:value-type="float" office:value="200069.77" table:style-name="ce20">
            <text:p>200069,7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106030:850</text:p>
          </table:table-cell>
          <table:covered-table-cell/>
          <table:table-cell office:value-type="float" office:value="174901.08" table:style-name="ce20">
            <text:p>174901,0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106030:851</text:p>
          </table:table-cell>
          <table:covered-table-cell/>
          <table:table-cell office:value-type="float" office:value="101202.7" table:style-name="ce20">
            <text:p>101202,7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106030:852</text:p>
          </table:table-cell>
          <table:covered-table-cell/>
          <table:table-cell office:value-type="float" office:value="123608.64" table:style-name="ce20">
            <text:p>123608,6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106030:853</text:p>
          </table:table-cell>
          <table:covered-table-cell/>
          <table:table-cell office:value-type="float" office:value="166795.91" table:style-name="ce20">
            <text:p>166795,9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106030:854</text:p>
          </table:table-cell>
          <table:covered-table-cell/>
          <table:table-cell office:value-type="float" office:value="152304.23000000001" table:style-name="ce20">
            <text:p>152304,2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106030:855</text:p>
          </table:table-cell>
          <table:covered-table-cell/>
          <table:table-cell office:value-type="float" office:value="253393.27" table:style-name="ce20">
            <text:p>253393,2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106030:856</text:p>
          </table:table-cell>
          <table:covered-table-cell/>
          <table:table-cell office:value-type="float" office:value="159673.68" table:style-name="ce20">
            <text:p>159673,6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106030:857</text:p>
          </table:table-cell>
          <table:covered-table-cell/>
          <table:table-cell office:value-type="float" office:value="188978.48" table:style-name="ce20">
            <text:p>188978,4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106030:858</text:p>
          </table:table-cell>
          <table:covered-table-cell/>
          <table:table-cell office:value-type="float" office:value="106483.01" table:style-name="ce20">
            <text:p>106483,0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106030:859</text:p>
          </table:table-cell>
          <table:covered-table-cell/>
          <table:table-cell office:value-type="float" office:value="116574.3" table:style-name="ce20">
            <text:p>116574,3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106030:860</text:p>
          </table:table-cell>
          <table:covered-table-cell/>
          <table:table-cell office:value-type="float" office:value="101718.12" table:style-name="ce20">
            <text:p>101718,1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106030:861</text:p>
          </table:table-cell>
          <table:covered-table-cell/>
          <table:table-cell office:value-type="float" office:value="294614.13" table:style-name="ce20">
            <text:p>294614,1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106030:863</text:p>
          </table:table-cell>
          <table:covered-table-cell/>
          <table:table-cell office:value-type="float" office:value="225238.46" table:style-name="ce20">
            <text:p>225238,4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106030:864</text:p>
          </table:table-cell>
          <table:covered-table-cell/>
          <table:table-cell office:value-type="float" office:value="120458.2" table:style-name="ce20">
            <text:p>120458,2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106030:865</text:p>
          </table:table-cell>
          <table:covered-table-cell/>
          <table:table-cell office:value-type="float" office:value="146521.47" table:style-name="ce20">
            <text:p>146521,4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106030:866</text:p>
          </table:table-cell>
          <table:covered-table-cell/>
          <table:table-cell office:value-type="float" office:value="170943.19" table:style-name="ce20">
            <text:p>170943,1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106030:867</text:p>
          </table:table-cell>
          <table:covered-table-cell/>
          <table:table-cell office:value-type="float" office:value="112256.65" table:style-name="ce20">
            <text:p>112256,6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106030:868</text:p>
          </table:table-cell>
          <table:covered-table-cell/>
          <table:table-cell office:value-type="float" office:value="102686.7" table:style-name="ce20">
            <text:p>102686,7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106030:869</text:p>
          </table:table-cell>
          <table:covered-table-cell/>
          <table:table-cell office:value-type="float" office:value="143333.57" table:style-name="ce20">
            <text:p>143333,5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106030:870</text:p>
          </table:table-cell>
          <table:covered-table-cell/>
          <table:table-cell office:value-type="float" office:value="98190.71" table:style-name="ce20">
            <text:p>98190,7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106030:871</text:p>
          </table:table-cell>
          <table:covered-table-cell/>
          <table:table-cell office:value-type="float" office:value="164689.31" table:style-name="ce20">
            <text:p>164689,3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106030:872</text:p>
          </table:table-cell>
          <table:covered-table-cell/>
          <table:table-cell office:value-type="float" office:value="148003.01" table:style-name="ce20">
            <text:p>148003,0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106030:873</text:p>
          </table:table-cell>
          <table:covered-table-cell/>
          <table:table-cell office:value-type="float" office:value="109350.62" table:style-name="ce20">
            <text:p>109350,6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106030:874</text:p>
          </table:table-cell>
          <table:covered-table-cell/>
          <table:table-cell office:value-type="float" office:value="170877.72" table:style-name="ce20">
            <text:p>170877,7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106030:875</text:p>
          </table:table-cell>
          <table:covered-table-cell/>
          <table:table-cell office:value-type="float" office:value="159758.85999999999" table:style-name="ce20">
            <text:p>159758,8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106030:876</text:p>
          </table:table-cell>
          <table:covered-table-cell/>
          <table:table-cell office:value-type="float" office:value="137946.26" table:style-name="ce20">
            <text:p>137946,2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106030:877</text:p>
          </table:table-cell>
          <table:covered-table-cell/>
          <table:table-cell office:value-type="float" office:value="210303.38" table:style-name="ce20">
            <text:p>210303,3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106030:878</text:p>
          </table:table-cell>
          <table:covered-table-cell/>
          <table:table-cell office:value-type="float" office:value="146365.51" table:style-name="ce20">
            <text:p>146365,5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106030:879</text:p>
          </table:table-cell>
          <table:covered-table-cell/>
          <table:table-cell office:value-type="float" office:value="385021.73" table:style-name="ce20">
            <text:p>385021,7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106030:880</text:p>
          </table:table-cell>
          <table:covered-table-cell/>
          <table:table-cell office:value-type="float" office:value="104916.61" table:style-name="ce20">
            <text:p>104916,6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106030:881</text:p>
          </table:table-cell>
          <table:covered-table-cell/>
          <table:table-cell office:value-type="float" office:value="154137.13" table:style-name="ce20">
            <text:p>154137,1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106030:882</text:p>
          </table:table-cell>
          <table:covered-table-cell/>
          <table:table-cell office:value-type="float" office:value="100600.3" table:style-name="ce20">
            <text:p>100600,3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106030:883</text:p>
          </table:table-cell>
          <table:covered-table-cell/>
          <table:table-cell office:value-type="float" office:value="103107.7" table:style-name="ce20">
            <text:p>103107,7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106030:884</text:p>
          </table:table-cell>
          <table:covered-table-cell/>
          <table:table-cell office:value-type="float" office:value="285686.43" table:style-name="ce20">
            <text:p>285686,4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106030:885</text:p>
          </table:table-cell>
          <table:covered-table-cell/>
          <table:table-cell office:value-type="float" office:value="128879.37" table:style-name="ce20">
            <text:p>128879,3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106030:886</text:p>
          </table:table-cell>
          <table:covered-table-cell/>
          <table:table-cell office:value-type="float" office:value="249980.57" table:style-name="ce20">
            <text:p>249980,5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106030:887</text:p>
          </table:table-cell>
          <table:covered-table-cell/>
          <table:table-cell office:value-type="float" office:value="177097.62" table:style-name="ce20">
            <text:p>177097,6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106030:888</text:p>
          </table:table-cell>
          <table:covered-table-cell/>
          <table:table-cell office:value-type="float" office:value="115735.84" table:style-name="ce20">
            <text:p>115735,8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106030:889</text:p>
          </table:table-cell>
          <table:covered-table-cell/>
          <table:table-cell office:value-type="float" office:value="132050.21" table:style-name="ce20">
            <text:p>132050,2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106030:890</text:p>
          </table:table-cell>
          <table:covered-table-cell/>
          <table:table-cell office:value-type="float" office:value="185132.33" table:style-name="ce20">
            <text:p>185132,3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106030:891</text:p>
          </table:table-cell>
          <table:covered-table-cell/>
          <table:table-cell office:value-type="float" office:value="281927.40000000002" table:style-name="ce20">
            <text:p>281927,4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106030:892</text:p>
          </table:table-cell>
          <table:covered-table-cell/>
          <table:table-cell office:value-type="float" office:value="281927.40000000002" table:style-name="ce20">
            <text:p>281927,4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106030:893</text:p>
          </table:table-cell>
          <table:covered-table-cell/>
          <table:table-cell office:value-type="float" office:value="227421.44" table:style-name="ce20">
            <text:p>227421,4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106030:894</text:p>
          </table:table-cell>
          <table:covered-table-cell/>
          <table:table-cell office:value-type="float" office:value="279108.13" table:style-name="ce20">
            <text:p>279108,1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106030:895</text:p>
          </table:table-cell>
          <table:covered-table-cell/>
          <table:table-cell office:value-type="float" office:value="267361.15000000002" table:style-name="ce20">
            <text:p>267361,1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106030:896</text:p>
          </table:table-cell>
          <table:covered-table-cell/>
          <table:table-cell office:value-type="float" office:value="193590.15" table:style-name="ce20">
            <text:p>193590,1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106030:897</text:p>
          </table:table-cell>
          <table:covered-table-cell/>
          <table:table-cell office:value-type="float" office:value="189361.24" table:style-name="ce20">
            <text:p>189361,2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106030:898</text:p>
          </table:table-cell>
          <table:covered-table-cell/>
          <table:table-cell office:value-type="float" office:value="192180.51" table:style-name="ce20">
            <text:p>192180,5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106030:899</text:p>
          </table:table-cell>
          <table:covered-table-cell/>
          <table:table-cell office:value-type="float" office:value="210505.79" table:style-name="ce20">
            <text:p>210505,7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106030:900</text:p>
          </table:table-cell>
          <table:covered-table-cell/>
          <table:table-cell office:value-type="float" office:value="145070.24" table:style-name="ce20">
            <text:p>145070,2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106030:904</text:p>
          </table:table-cell>
          <table:covered-table-cell/>
          <table:table-cell office:value-type="float" office:value="105419.48" table:style-name="ce20">
            <text:p>105419,4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106030:905</text:p>
          </table:table-cell>
          <table:covered-table-cell/>
          <table:table-cell office:value-type="float" office:value="155975.59" table:style-name="ce20">
            <text:p>155975,5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106030:906</text:p>
          </table:table-cell>
          <table:covered-table-cell/>
          <table:table-cell office:value-type="float" office:value="322149" table:style-name="ce20">
            <text:p>322149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106030:907</text:p>
          </table:table-cell>
          <table:covered-table-cell/>
          <table:table-cell office:value-type="float" office:value="113402.12" table:style-name="ce20">
            <text:p>113402,1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106030:910</text:p>
          </table:table-cell>
          <table:covered-table-cell/>
          <table:table-cell office:value-type="float" office:value="125417.55" table:style-name="ce20">
            <text:p>125417,5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106030:919</text:p>
          </table:table-cell>
          <table:covered-table-cell/>
          <table:table-cell office:value-type="float" office:value="178756.72" table:style-name="ce20">
            <text:p>178756,7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106030:923</text:p>
          </table:table-cell>
          <table:covered-table-cell/>
          <table:table-cell office:value-type="float" office:value="173090.74" table:style-name="ce20">
            <text:p>173090,7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106030:969</text:p>
          </table:table-cell>
          <table:covered-table-cell/>
          <table:table-cell office:value-type="float" office:value="118651.33" table:style-name="ce20">
            <text:p>118651,3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106033:102</text:p>
          </table:table-cell>
          <table:covered-table-cell/>
          <table:table-cell office:value-type="float" office:value="136652.41" table:style-name="ce20">
            <text:p>136652,4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106033:103</text:p>
          </table:table-cell>
          <table:covered-table-cell/>
          <table:table-cell office:value-type="float" office:value="303071.96000000002" table:style-name="ce20">
            <text:p>303071,9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106033:104</text:p>
          </table:table-cell>
          <table:covered-table-cell/>
          <table:table-cell office:value-type="float" office:value="139889.16" table:style-name="ce20">
            <text:p>139889,1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106033:106</text:p>
          </table:table-cell>
          <table:covered-table-cell/>
          <table:table-cell office:value-type="float" office:value="123050.65" table:style-name="ce20">
            <text:p>123050,6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106036:127</text:p>
          </table:table-cell>
          <table:covered-table-cell/>
          <table:table-cell office:value-type="float" office:value="130822.27" table:style-name="ce20">
            <text:p>130822,2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106036:128</text:p>
          </table:table-cell>
          <table:covered-table-cell/>
          <table:table-cell office:value-type="float" office:value="187011.84" table:style-name="ce20">
            <text:p>187011,8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106036:129</text:p>
          </table:table-cell>
          <table:covered-table-cell/>
          <table:table-cell office:value-type="float" office:value="197349.18" table:style-name="ce20">
            <text:p>197349,1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106057:69</text:p>
          </table:table-cell>
          <table:covered-table-cell/>
          <table:table-cell office:value-type="float" office:value="219433.49" table:style-name="ce20">
            <text:p>219433,4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106063:108</text:p>
          </table:table-cell>
          <table:covered-table-cell/>
          <table:table-cell office:value-type="float" office:value="120884.61" table:style-name="ce20">
            <text:p>120884,6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106063:109</text:p>
          </table:table-cell>
          <table:covered-table-cell/>
          <table:table-cell office:value-type="float" office:value="192852.67" table:style-name="ce20">
            <text:p>192852,6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106063:116</text:p>
          </table:table-cell>
          <table:covered-table-cell/>
          <table:table-cell office:value-type="float" office:value="268472.40000000002" table:style-name="ce20">
            <text:p>268472,4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106063:117</text:p>
          </table:table-cell>
          <table:covered-table-cell/>
          <table:table-cell office:value-type="float" office:value="268472.40000000002" table:style-name="ce20">
            <text:p>268472,4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106063:120</text:p>
          </table:table-cell>
          <table:covered-table-cell/>
          <table:table-cell office:value-type="float" office:value="177097.62" table:style-name="ce20">
            <text:p>177097,6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109014:41</text:p>
          </table:table-cell>
          <table:covered-table-cell/>
          <table:table-cell office:value-type="float" office:value="1625602.89" table:style-name="ce20">
            <text:p>1625602,8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113003:231</text:p>
          </table:table-cell>
          <table:covered-table-cell/>
          <table:table-cell office:value-type="float" office:value="2022650.77" table:style-name="ce20">
            <text:p>2022650,7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203018:15830</text:p>
          </table:table-cell>
          <table:covered-table-cell/>
          <table:table-cell office:value-type="float" office:value="158888.15" table:style-name="ce20">
            <text:p>158888,1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206020:8823</text:p>
          </table:table-cell>
          <table:covered-table-cell/>
          <table:table-cell office:value-type="float" office:value="236988.96" table:style-name="ce20">
            <text:p>236988,9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207003:382</text:p>
          </table:table-cell>
          <table:covered-table-cell/>
          <table:table-cell office:value-type="float" office:value="15478258.220000001" table:style-name="ce20">
            <text:p>15478258,2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210021:3</text:p>
          </table:table-cell>
          <table:covered-table-cell/>
          <table:table-cell office:value-type="float" office:value="153489.89000000001" table:style-name="ce20">
            <text:p>153489,8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210022:1000</text:p>
          </table:table-cell>
          <table:covered-table-cell/>
          <table:table-cell office:value-type="float" office:value="164740.46" table:style-name="ce20">
            <text:p>164740,4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210022:1010</text:p>
          </table:table-cell>
          <table:covered-table-cell/>
          <table:table-cell office:value-type="float" office:value="153489.89000000001" table:style-name="ce20">
            <text:p>153489,8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210022:1011</text:p>
          </table:table-cell>
          <table:covered-table-cell/>
          <table:table-cell office:value-type="float" office:value="141435.71" table:style-name="ce20">
            <text:p>141435,7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210022:1014</text:p>
          </table:table-cell>
          <table:covered-table-cell/>
          <table:table-cell office:value-type="float" office:value="222140.15" table:style-name="ce20">
            <text:p>222140,1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210022:1126</text:p>
          </table:table-cell>
          <table:covered-table-cell/>
          <table:table-cell office:value-type="float" office:value="193570.94" table:style-name="ce20">
            <text:p>193570,9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210022:1127</text:p>
          </table:table-cell>
          <table:covered-table-cell/>
          <table:table-cell office:value-type="float" office:value="136614.04" table:style-name="ce20">
            <text:p>136614,0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210022:1128</text:p>
          </table:table-cell>
          <table:covered-table-cell/>
          <table:table-cell office:value-type="float" office:value="143042.94" table:style-name="ce20">
            <text:p>143042,9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210022:1129</text:p>
          </table:table-cell>
          <table:covered-table-cell/>
          <table:table-cell office:value-type="float" office:value="143042.94" table:style-name="ce20">
            <text:p>143042,9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210022:1130</text:p>
          </table:table-cell>
          <table:covered-table-cell/>
          <table:table-cell office:value-type="float" office:value="148668.22" table:style-name="ce20">
            <text:p>148668,2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210022:1131</text:p>
          </table:table-cell>
          <table:covered-table-cell/>
          <table:table-cell office:value-type="float" office:value="142239.32" table:style-name="ce20">
            <text:p>142239,3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210022:1134</text:p>
          </table:table-cell>
          <table:covered-table-cell/>
          <table:table-cell office:value-type="float" office:value="166347.68" table:style-name="ce20">
            <text:p>166347,6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210022:1137</text:p>
          </table:table-cell>
          <table:covered-table-cell/>
          <table:table-cell office:value-type="float" office:value="154293.5" table:style-name="ce20">
            <text:p>154293,5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210022:1138</text:p>
          </table:table-cell>
          <table:covered-table-cell/>
          <table:table-cell office:value-type="float" office:value="144650.16" table:style-name="ce20">
            <text:p>144650,1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210022:1140</text:p>
          </table:table-cell>
          <table:covered-table-cell/>
          <table:table-cell office:value-type="float" office:value="205724.67" table:style-name="ce20">
            <text:p>205724,6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210022:1141</text:p>
          </table:table-cell>
          <table:covered-table-cell/>
          <table:table-cell office:value-type="float" office:value="143042.94" table:style-name="ce20">
            <text:p>143042,9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210022:1143</text:p>
          </table:table-cell>
          <table:covered-table-cell/>
          <table:table-cell office:value-type="float" office:value="152686.28" table:style-name="ce20">
            <text:p>152686,2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210022:1144</text:p>
          </table:table-cell>
          <table:covered-table-cell/>
          <table:table-cell office:value-type="float" office:value="385975.79" table:style-name="ce20">
            <text:p>385975,7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210022:1146</text:p>
          </table:table-cell>
          <table:covered-table-cell/>
          <table:table-cell office:value-type="float" office:value="141435.71" table:style-name="ce20">
            <text:p>141435,7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210022:1148</text:p>
          </table:table-cell>
          <table:covered-table-cell/>
          <table:table-cell office:value-type="float" office:value="143846.54999999999" table:style-name="ce20">
            <text:p>143846,5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210022:1688</text:p>
          </table:table-cell>
          <table:covered-table-cell/>
          <table:table-cell office:value-type="float" office:value="218058.83" table:style-name="ce20">
            <text:p>218058,8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210022:1689</text:p>
          </table:table-cell>
          <table:covered-table-cell/>
          <table:table-cell office:value-type="float" office:value="148668.22" table:style-name="ce20">
            <text:p>148668,2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210022:1690</text:p>
          </table:table-cell>
          <table:covered-table-cell/>
          <table:table-cell office:value-type="float" office:value="175991.03" table:style-name="ce20">
            <text:p>175991,0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210022:1691</text:p>
          </table:table-cell>
          <table:covered-table-cell/>
          <table:table-cell office:value-type="float" office:value="147061" table:style-name="ce20">
            <text:p>147061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210022:1692</text:p>
          </table:table-cell>
          <table:covered-table-cell/>
          <table:table-cell office:value-type="float" office:value="152686.28" table:style-name="ce20">
            <text:p>152686,2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210022:1694</text:p>
          </table:table-cell>
          <table:covered-table-cell/>
          <table:table-cell office:value-type="float" office:value="214564.4" table:style-name="ce20">
            <text:p>214564,4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210022:1696</text:p>
          </table:table-cell>
          <table:covered-table-cell/>
          <table:table-cell office:value-type="float" office:value="158311.56" table:style-name="ce20">
            <text:p>158311,5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210022:1698</text:p>
          </table:table-cell>
          <table:covered-table-cell/>
          <table:table-cell office:value-type="float" office:value="142239.32" table:style-name="ce20">
            <text:p>142239,3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210022:1712</text:p>
          </table:table-cell>
          <table:covered-table-cell/>
          <table:table-cell office:value-type="float" office:value="147061" table:style-name="ce20">
            <text:p>147061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210022:257</text:p>
          </table:table-cell>
          <table:covered-table-cell/>
          <table:table-cell office:value-type="float" office:value="253624.58" table:style-name="ce20">
            <text:p>253624,5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210022:268</text:p>
          </table:table-cell>
          <table:covered-table-cell/>
          <table:table-cell office:value-type="float" office:value="220993.3" table:style-name="ce20">
            <text:p>220993,3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210022:269</text:p>
          </table:table-cell>
          <table:covered-table-cell/>
          <table:table-cell office:value-type="float" office:value="148668.22" table:style-name="ce20">
            <text:p>148668,2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210022:289</text:p>
          </table:table-cell>
          <table:covered-table-cell/>
          <table:table-cell office:value-type="float" office:value="141435.71" table:style-name="ce20">
            <text:p>141435,7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210022:295</text:p>
          </table:table-cell>
          <table:covered-table-cell/>
          <table:table-cell office:value-type="float" office:value="154293.5" table:style-name="ce20">
            <text:p>154293,5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210022:298</text:p>
          </table:table-cell>
          <table:covered-table-cell/>
          <table:table-cell office:value-type="float" office:value="227387.55" table:style-name="ce20">
            <text:p>227387,5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210022:304</text:p>
          </table:table-cell>
          <table:covered-table-cell/>
          <table:table-cell office:value-type="float" office:value="153489.89000000001" table:style-name="ce20">
            <text:p>153489,8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210022:305</text:p>
          </table:table-cell>
          <table:covered-table-cell/>
          <table:table-cell office:value-type="float" office:value="322423.88" table:style-name="ce20">
            <text:p>322423,8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210022:312</text:p>
          </table:table-cell>
          <table:covered-table-cell/>
          <table:table-cell office:value-type="float" office:value="146257.38" table:style-name="ce20">
            <text:p>146257,3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210022:533</text:p>
          </table:table-cell>
          <table:covered-table-cell/>
          <table:table-cell office:value-type="float" office:value="155097.12" table:style-name="ce20">
            <text:p>155097,1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210022:544</text:p>
          </table:table-cell>
          <table:covered-table-cell/>
          <table:table-cell office:value-type="float" office:value="164740.46" table:style-name="ce20">
            <text:p>164740,4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210022:547</text:p>
          </table:table-cell>
          <table:covered-table-cell/>
          <table:table-cell office:value-type="float" office:value="231468.87" table:style-name="ce20">
            <text:p>231468,8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210022:553</text:p>
          </table:table-cell>
          <table:covered-table-cell/>
          <table:table-cell office:value-type="float" office:value="145453.76999999999" table:style-name="ce20">
            <text:p>145453,7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210022:560</text:p>
          </table:table-cell>
          <table:covered-table-cell/>
          <table:table-cell office:value-type="float" office:value="162329.62" table:style-name="ce20">
            <text:p>162329,6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210022:588</text:p>
          </table:table-cell>
          <table:covered-table-cell/>
          <table:table-cell office:value-type="float" office:value="151079.06" table:style-name="ce20">
            <text:p>151079,0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210022:591</text:p>
          </table:table-cell>
          <table:covered-table-cell/>
          <table:table-cell office:value-type="float" office:value="216892.74" table:style-name="ce20">
            <text:p>216892,7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210022:599</text:p>
          </table:table-cell>
          <table:covered-table-cell/>
          <table:table-cell office:value-type="float" office:value="139828.49" table:style-name="ce20">
            <text:p>139828,4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210022:600</text:p>
          </table:table-cell>
          <table:covered-table-cell/>
          <table:table-cell office:value-type="float" office:value="147061" table:style-name="ce20">
            <text:p>147061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210022:602</text:p>
          </table:table-cell>
          <table:covered-table-cell/>
          <table:table-cell office:value-type="float" office:value="145453.76999999999" table:style-name="ce20">
            <text:p>145453,7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210022:615</text:p>
          </table:table-cell>
          <table:covered-table-cell/>
          <table:table-cell office:value-type="float" office:value="233218" table:style-name="ce20">
            <text:p>233218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210022:617</text:p>
          </table:table-cell>
          <table:covered-table-cell/>
          <table:table-cell office:value-type="float" office:value="155900.73000000001" table:style-name="ce20">
            <text:p>155900,7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210022:619</text:p>
          </table:table-cell>
          <table:covered-table-cell/>
          <table:table-cell office:value-type="float" office:value="149471.82999999999" table:style-name="ce20">
            <text:p>149471,8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210022:622</text:p>
          </table:table-cell>
          <table:covered-table-cell/>
          <table:table-cell office:value-type="float" office:value="141435.71" table:style-name="ce20">
            <text:p>141435,7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210022:629</text:p>
          </table:table-cell>
          <table:covered-table-cell/>
          <table:table-cell office:value-type="float" office:value="145453.76999999999" table:style-name="ce20">
            <text:p>145453,7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210022:631</text:p>
          </table:table-cell>
          <table:covered-table-cell/>
          <table:table-cell office:value-type="float" office:value="200099.39" table:style-name="ce20">
            <text:p>200099,3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210022:637</text:p>
          </table:table-cell>
          <table:covered-table-cell/>
          <table:table-cell office:value-type="float" office:value="370816.62" table:style-name="ce20">
            <text:p>370816,6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210022:651</text:p>
          </table:table-cell>
          <table:covered-table-cell/>
          <table:table-cell office:value-type="float" office:value="211062.29" table:style-name="ce20">
            <text:p>211062,2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210022:666</text:p>
          </table:table-cell>
          <table:covered-table-cell/>
          <table:table-cell office:value-type="float" office:value="223306.23999999999" table:style-name="ce20">
            <text:p>223306,2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210022:672</text:p>
          </table:table-cell>
          <table:covered-table-cell/>
          <table:table-cell office:value-type="float" office:value="146257.38" table:style-name="ce20">
            <text:p>146257,3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210022:681</text:p>
          </table:table-cell>
          <table:covered-table-cell/>
          <table:table-cell office:value-type="float" office:value="221796.91" table:style-name="ce20">
            <text:p>221796,9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210022:683</text:p>
          </table:table-cell>
          <table:covered-table-cell/>
          <table:table-cell office:value-type="float" office:value="143042.94" table:style-name="ce20">
            <text:p>143042,9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210022:685</text:p>
          </table:table-cell>
          <table:covered-table-cell/>
          <table:table-cell office:value-type="float" office:value="262370.25" table:style-name="ce20">
            <text:p>262370,2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210022:686</text:p>
          </table:table-cell>
          <table:covered-table-cell/>
          <table:table-cell office:value-type="float" office:value="151079.06" table:style-name="ce20">
            <text:p>151079,0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210022:687</text:p>
          </table:table-cell>
          <table:covered-table-cell/>
          <table:table-cell office:value-type="float" office:value="151079.06" table:style-name="ce20">
            <text:p>151079,0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210022:690</text:p>
          </table:table-cell>
          <table:covered-table-cell/>
          <table:table-cell office:value-type="float" office:value="133399.59" table:style-name="ce20">
            <text:p>133399,5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210022:692</text:p>
          </table:table-cell>
          <table:covered-table-cell/>
          <table:table-cell office:value-type="float" office:value="139024.88" table:style-name="ce20">
            <text:p>139024,8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210022:693</text:p>
          </table:table-cell>
          <table:covered-table-cell/>
          <table:table-cell office:value-type="float" office:value="155900.73000000001" table:style-name="ce20">
            <text:p>155900,7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210022:694</text:p>
          </table:table-cell>
          <table:covered-table-cell/>
          <table:table-cell office:value-type="float" office:value="163936.85" table:style-name="ce20">
            <text:p>163936,8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210022:696</text:p>
          </table:table-cell>
          <table:covered-table-cell/>
          <table:table-cell office:value-type="float" office:value="139024.88" table:style-name="ce20">
            <text:p>139024,8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210022:707</text:p>
          </table:table-cell>
          <table:covered-table-cell/>
          <table:table-cell office:value-type="float" office:value="269366.78999999998" table:style-name="ce20">
            <text:p>269366,7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210022:709</text:p>
          </table:table-cell>
          <table:covered-table-cell/>
          <table:table-cell office:value-type="float" office:value="142239.32" table:style-name="ce20">
            <text:p>142239,3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210022:711</text:p>
          </table:table-cell>
          <table:covered-table-cell/>
          <table:table-cell office:value-type="float" office:value="143846.54999999999" table:style-name="ce20">
            <text:p>143846,5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210022:712</text:p>
          </table:table-cell>
          <table:covered-table-cell/>
          <table:table-cell office:value-type="float" office:value="147864.60999999999" table:style-name="ce20">
            <text:p>147864,6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210022:713</text:p>
          </table:table-cell>
          <table:covered-table-cell/>
          <table:table-cell office:value-type="float" office:value="144650.16" table:style-name="ce20">
            <text:p>144650,1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210022:714</text:p>
          </table:table-cell>
          <table:covered-table-cell/>
          <table:table-cell office:value-type="float" office:value="139828.49" table:style-name="ce20">
            <text:p>139828,4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210022:717</text:p>
          </table:table-cell>
          <table:covered-table-cell/>
          <table:table-cell office:value-type="float" office:value="165544.07" table:style-name="ce20">
            <text:p>165544,0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210022:718</text:p>
          </table:table-cell>
          <table:covered-table-cell/>
          <table:table-cell office:value-type="float" office:value="144650.16" table:style-name="ce20">
            <text:p>144650,1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210022:719</text:p>
          </table:table-cell>
          <table:covered-table-cell/>
          <table:table-cell office:value-type="float" office:value="150275.44" table:style-name="ce20">
            <text:p>150275,4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210022:720</text:p>
          </table:table-cell>
          <table:covered-table-cell/>
          <table:table-cell office:value-type="float" office:value="167954.91" table:style-name="ce20">
            <text:p>167954,9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210022:722</text:p>
          </table:table-cell>
          <table:covered-table-cell/>
          <table:table-cell office:value-type="float" office:value="141435.71" table:style-name="ce20">
            <text:p>141435,7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210022:724</text:p>
          </table:table-cell>
          <table:covered-table-cell/>
          <table:table-cell office:value-type="float" office:value="141435.71" table:style-name="ce20">
            <text:p>141435,7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210022:727</text:p>
          </table:table-cell>
          <table:covered-table-cell/>
          <table:table-cell office:value-type="float" office:value="138221.26" table:style-name="ce20">
            <text:p>138221,2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210022:728</text:p>
          </table:table-cell>
          <table:covered-table-cell/>
          <table:table-cell office:value-type="float" office:value="154293.5" table:style-name="ce20">
            <text:p>154293,5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210022:729</text:p>
          </table:table-cell>
          <table:covered-table-cell/>
          <table:table-cell office:value-type="float" office:value="212228.38" table:style-name="ce20">
            <text:p>212228,3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210022:730</text:p>
          </table:table-cell>
          <table:covered-table-cell/>
          <table:table-cell office:value-type="float" office:value="181616.31" table:style-name="ce20">
            <text:p>181616,3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210022:731</text:p>
          </table:table-cell>
          <table:covered-table-cell/>
          <table:table-cell office:value-type="float" office:value="144650.16" table:style-name="ce20">
            <text:p>144650,1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210022:732</text:p>
          </table:table-cell>
          <table:covered-table-cell/>
          <table:table-cell office:value-type="float" office:value="159115.18" table:style-name="ce20">
            <text:p>159115,1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210022:733</text:p>
          </table:table-cell>
          <table:covered-table-cell/>
          <table:table-cell office:value-type="float" office:value="144650.16" table:style-name="ce20">
            <text:p>144650,1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210022:734</text:p>
          </table:table-cell>
          <table:covered-table-cell/>
          <table:table-cell office:value-type="float" office:value="141435.71" table:style-name="ce20">
            <text:p>141435,7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210022:735</text:p>
          </table:table-cell>
          <table:covered-table-cell/>
          <table:table-cell office:value-type="float" office:value="135810.43" table:style-name="ce20">
            <text:p>135810,4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210022:736</text:p>
          </table:table-cell>
          <table:covered-table-cell/>
          <table:table-cell office:value-type="float" office:value="207564.02" table:style-name="ce20">
            <text:p>207564,0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210022:737</text:p>
          </table:table-cell>
          <table:covered-table-cell/>
          <table:table-cell office:value-type="float" office:value="229029.42" table:style-name="ce20">
            <text:p>229029,4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210022:738</text:p>
          </table:table-cell>
          <table:covered-table-cell/>
          <table:table-cell office:value-type="float" office:value="235550.18" table:style-name="ce20">
            <text:p>235550,1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210022:740</text:p>
          </table:table-cell>
          <table:covered-table-cell/>
          <table:table-cell office:value-type="float" office:value="183076.13" table:style-name="ce20">
            <text:p>183076,1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210022:742</text:p>
          </table:table-cell>
          <table:covered-table-cell/>
          <table:table-cell office:value-type="float" office:value="138221.26" table:style-name="ce20">
            <text:p>138221,2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210022:743</text:p>
          </table:table-cell>
          <table:covered-table-cell/>
          <table:table-cell office:value-type="float" office:value="143846.54999999999" table:style-name="ce20">
            <text:p>143846,5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210022:745</text:p>
          </table:table-cell>
          <table:covered-table-cell/>
          <table:table-cell office:value-type="float" office:value="143042.94" table:style-name="ce20">
            <text:p>143042,9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210022:746</text:p>
          </table:table-cell>
          <table:covered-table-cell/>
          <table:table-cell office:value-type="float" office:value="147061" table:style-name="ce20">
            <text:p>147061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210022:747</text:p>
          </table:table-cell>
          <table:covered-table-cell/>
          <table:table-cell office:value-type="float" office:value="150275.44" table:style-name="ce20">
            <text:p>150275,4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210022:749</text:p>
          </table:table-cell>
          <table:covered-table-cell/>
          <table:table-cell office:value-type="float" office:value="226221.46" table:style-name="ce20">
            <text:p>226221,4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210022:750</text:p>
          </table:table-cell>
          <table:covered-table-cell/>
          <table:table-cell office:value-type="float" office:value="222723.19" table:style-name="ce20">
            <text:p>222723,1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210022:754</text:p>
          </table:table-cell>
          <table:covered-table-cell/>
          <table:table-cell office:value-type="float" office:value="208730.11" table:style-name="ce20">
            <text:p>208730,1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210022:755</text:p>
          </table:table-cell>
          <table:covered-table-cell/>
          <table:table-cell office:value-type="float" office:value="244878.9" table:style-name="ce20">
            <text:p>244878,9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210022:756</text:p>
          </table:table-cell>
          <table:covered-table-cell/>
          <table:table-cell office:value-type="float" office:value="147864.60999999999" table:style-name="ce20">
            <text:p>147864,6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210022:757</text:p>
          </table:table-cell>
          <table:covered-table-cell/>
          <table:table-cell office:value-type="float" office:value="247794.13" table:style-name="ce20">
            <text:p>247794,1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210022:758</text:p>
          </table:table-cell>
          <table:covered-table-cell/>
          <table:table-cell office:value-type="float" office:value="142239.32" table:style-name="ce20">
            <text:p>142239,3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210022:759</text:p>
          </table:table-cell>
          <table:covered-table-cell/>
          <table:table-cell office:value-type="float" office:value="142239.32" table:style-name="ce20">
            <text:p>142239,3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210022:760</text:p>
          </table:table-cell>
          <table:covered-table-cell/>
          <table:table-cell office:value-type="float" office:value="183223.54" table:style-name="ce20">
            <text:p>183223,5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210022:762</text:p>
          </table:table-cell>
          <table:covered-table-cell/>
          <table:table-cell office:value-type="float" office:value="145453.76999999999" table:style-name="ce20">
            <text:p>145453,7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210022:763</text:p>
          </table:table-cell>
          <table:covered-table-cell/>
          <table:table-cell office:value-type="float" office:value="139828.49" table:style-name="ce20">
            <text:p>139828,4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210022:764</text:p>
          </table:table-cell>
          <table:covered-table-cell/>
          <table:table-cell office:value-type="float" office:value="219224.92" table:style-name="ce20">
            <text:p>219224,9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210022:766</text:p>
          </table:table-cell>
          <table:covered-table-cell/>
          <table:table-cell office:value-type="float" office:value="222600.52" table:style-name="ce20">
            <text:p>222600,5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210022:767</text:p>
          </table:table-cell>
          <table:covered-table-cell/>
          <table:table-cell office:value-type="float" office:value="170365.74" table:style-name="ce20">
            <text:p>170365,7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210022:768</text:p>
          </table:table-cell>
          <table:covered-table-cell/>
          <table:table-cell office:value-type="float" office:value="147061" table:style-name="ce20">
            <text:p>147061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210022:769</text:p>
          </table:table-cell>
          <table:covered-table-cell/>
          <table:table-cell office:value-type="float" office:value="136614.04" table:style-name="ce20">
            <text:p>136614,0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210022:770</text:p>
          </table:table-cell>
          <table:covered-table-cell/>
          <table:table-cell office:value-type="float" office:value="220974.06" table:style-name="ce20">
            <text:p>220974,0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210022:772</text:p>
          </table:table-cell>
          <table:covered-table-cell/>
          <table:table-cell office:value-type="float" office:value="144650.16" table:style-name="ce20">
            <text:p>144650,1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210022:773</text:p>
          </table:table-cell>
          <table:covered-table-cell/>
          <table:table-cell office:value-type="float" office:value="219386.08" table:style-name="ce20">
            <text:p>219386,0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210022:774</text:p>
          </table:table-cell>
          <table:covered-table-cell/>
          <table:table-cell office:value-type="float" office:value="151079.06" table:style-name="ce20">
            <text:p>151079,0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210022:776</text:p>
          </table:table-cell>
          <table:covered-table-cell/>
          <table:table-cell office:value-type="float" office:value="317176.48" table:style-name="ce20">
            <text:p>317176,4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210022:778</text:p>
          </table:table-cell>
          <table:covered-table-cell/>
          <table:table-cell office:value-type="float" office:value="143846.54999999999" table:style-name="ce20">
            <text:p>143846,5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210022:779</text:p>
          </table:table-cell>
          <table:covered-table-cell/>
          <table:table-cell office:value-type="float" office:value="230885.82" table:style-name="ce20">
            <text:p>230885,8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210022:780</text:p>
          </table:table-cell>
          <table:covered-table-cell/>
          <table:table-cell office:value-type="float" office:value="262370.25" table:style-name="ce20">
            <text:p>262370,2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210022:781</text:p>
          </table:table-cell>
          <table:covered-table-cell/>
          <table:table-cell office:value-type="float" office:value="148668.22" table:style-name="ce20">
            <text:p>148668,2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210022:782</text:p>
          </table:table-cell>
          <table:covered-table-cell/>
          <table:table-cell office:value-type="float" office:value="148668.22" table:style-name="ce20">
            <text:p>148668,2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210022:785</text:p>
          </table:table-cell>
          <table:covered-table-cell/>
          <table:table-cell office:value-type="float" office:value="213977.52" table:style-name="ce20">
            <text:p>213977,5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210022:796</text:p>
          </table:table-cell>
          <table:covered-table-cell/>
          <table:table-cell office:value-type="float" office:value="146257.38" table:style-name="ce20">
            <text:p>146257,3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210022:797</text:p>
          </table:table-cell>
          <table:covered-table-cell/>
          <table:table-cell office:value-type="float" office:value="141435.71" table:style-name="ce20">
            <text:p>141435,7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210022:799</text:p>
          </table:table-cell>
          <table:covered-table-cell/>
          <table:table-cell office:value-type="float" office:value="150275.44" table:style-name="ce20">
            <text:p>150275,4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210022:800</text:p>
          </table:table-cell>
          <table:covered-table-cell/>
          <table:table-cell office:value-type="float" office:value="160722.4" table:style-name="ce20">
            <text:p>160722,4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210022:801</text:p>
          </table:table-cell>
          <table:covered-table-cell/>
          <table:table-cell office:value-type="float" office:value="140632.1" table:style-name="ce20">
            <text:p>140632,1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210022:802</text:p>
          </table:table-cell>
          <table:covered-table-cell/>
          <table:table-cell office:value-type="float" office:value="152686.28" table:style-name="ce20">
            <text:p>152686,2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210022:803</text:p>
          </table:table-cell>
          <table:covered-table-cell/>
          <table:table-cell office:value-type="float" office:value="214564.4" table:style-name="ce20">
            <text:p>214564,4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210022:804</text:p>
          </table:table-cell>
          <table:covered-table-cell/>
          <table:table-cell office:value-type="float" office:value="197688.55" table:style-name="ce20">
            <text:p>197688,5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210022:806</text:p>
          </table:table-cell>
          <table:covered-table-cell/>
          <table:table-cell office:value-type="float" office:value="140632.1" table:style-name="ce20">
            <text:p>140632,1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210022:807</text:p>
          </table:table-cell>
          <table:covered-table-cell/>
          <table:table-cell office:value-type="float" office:value="185991.36" table:style-name="ce20">
            <text:p>185991,3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210022:808</text:p>
          </table:table-cell>
          <table:covered-table-cell/>
          <table:table-cell office:value-type="float" office:value="243129.77" table:style-name="ce20">
            <text:p>243129,7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210022:809</text:p>
          </table:table-cell>
          <table:covered-table-cell/>
          <table:table-cell office:value-type="float" office:value="144650.16" table:style-name="ce20">
            <text:p>144650,1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210022:810</text:p>
          </table:table-cell>
          <table:covered-table-cell/>
          <table:table-cell office:value-type="float" office:value="143042.94" table:style-name="ce20">
            <text:p>143042,9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210022:811</text:p>
          </table:table-cell>
          <table:covered-table-cell/>
          <table:table-cell office:value-type="float" office:value="239476.38" table:style-name="ce20">
            <text:p>239476,3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210022:812</text:p>
          </table:table-cell>
          <table:covered-table-cell/>
          <table:table-cell office:value-type="float" office:value="387141.88" table:style-name="ce20">
            <text:p>387141,8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210022:813</text:p>
          </table:table-cell>
          <table:covered-table-cell/>
          <table:table-cell office:value-type="float" office:value="148668.22" table:style-name="ce20">
            <text:p>148668,2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210022:814</text:p>
          </table:table-cell>
          <table:covered-table-cell/>
          <table:table-cell office:value-type="float" office:value="237299.32" table:style-name="ce20">
            <text:p>237299,3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210022:815</text:p>
          </table:table-cell>
          <table:covered-table-cell/>
          <table:table-cell office:value-type="float" office:value="147864.60999999999" table:style-name="ce20">
            <text:p>147864,6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210022:816</text:p>
          </table:table-cell>
          <table:covered-table-cell/>
          <table:table-cell office:value-type="float" office:value="141435.71" table:style-name="ce20">
            <text:p>141435,7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210022:817</text:p>
          </table:table-cell>
          <table:covered-table-cell/>
          <table:table-cell office:value-type="float" office:value="178411.77" table:style-name="ce20">
            <text:p>178411,7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210022:818</text:p>
          </table:table-cell>
          <table:covered-table-cell/>
          <table:table-cell office:value-type="float" office:value="185408.31" table:style-name="ce20">
            <text:p>185408,3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210022:819</text:p>
          </table:table-cell>
          <table:covered-table-cell/>
          <table:table-cell office:value-type="float" office:value="152686.28" table:style-name="ce20">
            <text:p>152686,2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210022:820</text:p>
          </table:table-cell>
          <table:covered-table-cell/>
          <table:table-cell office:value-type="float" office:value="153489.89000000001" table:style-name="ce20">
            <text:p>153489,8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210022:821</text:p>
          </table:table-cell>
          <table:covered-table-cell/>
          <table:table-cell office:value-type="float" office:value="144650.16" table:style-name="ce20">
            <text:p>144650,1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210022:822</text:p>
          </table:table-cell>
          <table:covered-table-cell/>
          <table:table-cell office:value-type="float" office:value="238672.76" table:style-name="ce20">
            <text:p>238672,7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210022:823</text:p>
          </table:table-cell>
          <table:covered-table-cell/>
          <table:table-cell office:value-type="float" office:value="159918.79" table:style-name="ce20">
            <text:p>159918,7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210022:825</text:p>
          </table:table-cell>
          <table:covered-table-cell/>
          <table:table-cell office:value-type="float" office:value="141435.71" table:style-name="ce20">
            <text:p>141435,7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210022:827</text:p>
          </table:table-cell>
          <table:covered-table-cell/>
          <table:table-cell office:value-type="float" office:value="175991.03" table:style-name="ce20">
            <text:p>175991,0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210022:830</text:p>
          </table:table-cell>
          <table:covered-table-cell/>
          <table:table-cell office:value-type="float" office:value="134203.20000000001" table:style-name="ce20">
            <text:p>134203,2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210022:831</text:p>
          </table:table-cell>
          <table:covered-table-cell/>
          <table:table-cell office:value-type="float" office:value="147864.60999999999" table:style-name="ce20">
            <text:p>147864,6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210022:832</text:p>
          </table:table-cell>
          <table:covered-table-cell/>
          <table:table-cell office:value-type="float" office:value="151882.67000000001" table:style-name="ce20">
            <text:p>151882,6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210022:833</text:p>
          </table:table-cell>
          <table:covered-table-cell/>
          <table:table-cell office:value-type="float" office:value="178994.82" table:style-name="ce20">
            <text:p>178994,8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210022:835</text:p>
          </table:table-cell>
          <table:covered-table-cell/>
          <table:table-cell office:value-type="float" office:value="148668.22" table:style-name="ce20">
            <text:p>148668,2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210022:836</text:p>
          </table:table-cell>
          <table:covered-table-cell/>
          <table:table-cell office:value-type="float" office:value="219807.97" table:style-name="ce20">
            <text:p>219807,9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210022:838</text:p>
          </table:table-cell>
          <table:covered-table-cell/>
          <table:table-cell office:value-type="float" office:value="146257.38" table:style-name="ce20">
            <text:p>146257,3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210022:839</text:p>
          </table:table-cell>
          <table:covered-table-cell/>
          <table:table-cell office:value-type="float" office:value="150275.44" table:style-name="ce20">
            <text:p>150275,4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210022:841</text:p>
          </table:table-cell>
          <table:covered-table-cell/>
          <table:table-cell office:value-type="float" office:value="178401.86" table:style-name="ce20">
            <text:p>178401,8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210022:842</text:p>
          </table:table-cell>
          <table:covered-table-cell/>
          <table:table-cell office:value-type="float" office:value="147864.60999999999" table:style-name="ce20">
            <text:p>147864,6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210022:843</text:p>
          </table:table-cell>
          <table:covered-table-cell/>
          <table:table-cell office:value-type="float" office:value="143846.54999999999" table:style-name="ce20">
            <text:p>143846,5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210022:844</text:p>
          </table:table-cell>
          <table:covered-table-cell/>
          <table:table-cell office:value-type="float" office:value="140632.1" table:style-name="ce20">
            <text:p>140632,1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210022:845</text:p>
          </table:table-cell>
          <table:covered-table-cell/>
          <table:table-cell office:value-type="float" office:value="146257.38" table:style-name="ce20">
            <text:p>146257,3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210022:848</text:p>
          </table:table-cell>
          <table:covered-table-cell/>
          <table:table-cell office:value-type="float" office:value="139828.49" table:style-name="ce20">
            <text:p>139828,4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210022:849</text:p>
          </table:table-cell>
          <table:covered-table-cell/>
          <table:table-cell office:value-type="float" office:value="171169.36" table:style-name="ce20">
            <text:p>171169,3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210022:854</text:p>
          </table:table-cell>
          <table:covered-table-cell/>
          <table:table-cell office:value-type="float" office:value="144650.16" table:style-name="ce20">
            <text:p>144650,1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210022:855</text:p>
          </table:table-cell>
          <table:covered-table-cell/>
          <table:table-cell office:value-type="float" office:value="143042.94" table:style-name="ce20">
            <text:p>143042,9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210022:856</text:p>
          </table:table-cell>
          <table:covered-table-cell/>
          <table:table-cell office:value-type="float" office:value="146257.38" table:style-name="ce20">
            <text:p>146257,3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210022:857</text:p>
          </table:table-cell>
          <table:covered-table-cell/>
          <table:table-cell office:value-type="float" office:value="279278.56" table:style-name="ce20">
            <text:p>279278,5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210022:858</text:p>
          </table:table-cell>
          <table:covered-table-cell/>
          <table:table-cell office:value-type="float" office:value="201733.57" table:style-name="ce20">
            <text:p>201733,5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210022:859</text:p>
          </table:table-cell>
          <table:covered-table-cell/>
          <table:table-cell office:value-type="float" office:value="152686.28" table:style-name="ce20">
            <text:p>152686,2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210022:862</text:p>
          </table:table-cell>
          <table:covered-table-cell/>
          <table:table-cell office:value-type="float" office:value="167151.29999999999" table:style-name="ce20">
            <text:p>167151,3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210022:863</text:p>
          </table:table-cell>
          <table:covered-table-cell/>
          <table:table-cell office:value-type="float" office:value="142239.32" table:style-name="ce20">
            <text:p>142239,3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210022:864</text:p>
          </table:table-cell>
          <table:covered-table-cell/>
          <table:table-cell office:value-type="float" office:value="147864.60999999999" table:style-name="ce20">
            <text:p>147864,6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210022:865</text:p>
          </table:table-cell>
          <table:covered-table-cell/>
          <table:table-cell office:value-type="float" office:value="147864.60999999999" table:style-name="ce20">
            <text:p>147864,6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210022:866</text:p>
          </table:table-cell>
          <table:covered-table-cell/>
          <table:table-cell office:value-type="float" office:value="149471.82999999999" table:style-name="ce20">
            <text:p>149471,8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210022:867</text:p>
          </table:table-cell>
          <table:covered-table-cell/>
          <table:table-cell office:value-type="float" office:value="186437.98" table:style-name="ce20">
            <text:p>186437,9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210022:868</text:p>
          </table:table-cell>
          <table:covered-table-cell/>
          <table:table-cell office:value-type="float" office:value="161526.01" table:style-name="ce20">
            <text:p>161526,0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210022:869</text:p>
          </table:table-cell>
          <table:covered-table-cell/>
          <table:table-cell office:value-type="float" office:value="194737.03" table:style-name="ce20">
            <text:p>194737,0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210022:872</text:p>
          </table:table-cell>
          <table:covered-table-cell/>
          <table:table-cell office:value-type="float" office:value="177828.73" table:style-name="ce20">
            <text:p>177828,7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210022:873</text:p>
          </table:table-cell>
          <table:covered-table-cell/>
          <table:table-cell office:value-type="float" office:value="221796.91" table:style-name="ce20">
            <text:p>221796,9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210022:875</text:p>
          </table:table-cell>
          <table:covered-table-cell/>
          <table:table-cell office:value-type="float" office:value="146257.38" table:style-name="ce20">
            <text:p>146257,3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210022:876</text:p>
          </table:table-cell>
          <table:covered-table-cell/>
          <table:table-cell office:value-type="float" office:value="144650.16" table:style-name="ce20">
            <text:p>144650,1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210022:877</text:p>
          </table:table-cell>
          <table:covered-table-cell/>
          <table:table-cell office:value-type="float" office:value="237299.32" table:style-name="ce20">
            <text:p>237299,3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210022:878</text:p>
          </table:table-cell>
          <table:covered-table-cell/>
          <table:table-cell office:value-type="float" office:value="147061" table:style-name="ce20">
            <text:p>147061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210022:879</text:p>
          </table:table-cell>
          <table:covered-table-cell/>
          <table:table-cell office:value-type="float" office:value="146257.38" table:style-name="ce20">
            <text:p>146257,3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210022:880</text:p>
          </table:table-cell>
          <table:covered-table-cell/>
          <table:table-cell office:value-type="float" office:value="176794.64" table:style-name="ce20">
            <text:p>176794,6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210022:881</text:p>
          </table:table-cell>
          <table:covered-table-cell/>
          <table:table-cell office:value-type="float" office:value="147061" table:style-name="ce20">
            <text:p>147061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210022:882</text:p>
          </table:table-cell>
          <table:covered-table-cell/>
          <table:table-cell office:value-type="float" office:value="144650.16" table:style-name="ce20">
            <text:p>144650,1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210022:883</text:p>
          </table:table-cell>
          <table:covered-table-cell/>
          <table:table-cell office:value-type="float" office:value="143042.94" table:style-name="ce20">
            <text:p>143042,9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210022:884</text:p>
          </table:table-cell>
          <table:covered-table-cell/>
          <table:table-cell office:value-type="float" office:value="202316.62" table:style-name="ce20">
            <text:p>202316,6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210022:888</text:p>
          </table:table-cell>
          <table:covered-table-cell/>
          <table:table-cell office:value-type="float" office:value="174383.8" table:style-name="ce20">
            <text:p>174383,8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210022:889</text:p>
          </table:table-cell>
          <table:covered-table-cell/>
          <table:table-cell office:value-type="float" office:value="145453.76999999999" table:style-name="ce20">
            <text:p>145453,7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210022:890</text:p>
          </table:table-cell>
          <table:covered-table-cell/>
          <table:table-cell office:value-type="float" office:value="139828.49" table:style-name="ce20">
            <text:p>139828,4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210022:891</text:p>
          </table:table-cell>
          <table:covered-table-cell/>
          <table:table-cell office:value-type="float" office:value="151882.67000000001" table:style-name="ce20">
            <text:p>151882,6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210022:892</text:p>
          </table:table-cell>
          <table:covered-table-cell/>
          <table:table-cell office:value-type="float" office:value="147864.60999999999" table:style-name="ce20">
            <text:p>147864,6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210022:893</text:p>
          </table:table-cell>
          <table:covered-table-cell/>
          <table:table-cell office:value-type="float" office:value="144650.16" table:style-name="ce20">
            <text:p>144650,1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210022:894</text:p>
          </table:table-cell>
          <table:covered-table-cell/>
          <table:table-cell office:value-type="float" office:value="181616.31" table:style-name="ce20">
            <text:p>181616,3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210022:895</text:p>
          </table:table-cell>
          <table:covered-table-cell/>
          <table:table-cell office:value-type="float" office:value="142239.32" table:style-name="ce20">
            <text:p>142239,3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210022:896</text:p>
          </table:table-cell>
          <table:covered-table-cell/>
          <table:table-cell office:value-type="float" office:value="225055.37" table:style-name="ce20">
            <text:p>225055,3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210022:897</text:p>
          </table:table-cell>
          <table:covered-table-cell/>
          <table:table-cell office:value-type="float" office:value="197652.25" table:style-name="ce20">
            <text:p>197652,2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210022:899</text:p>
          </table:table-cell>
          <table:covered-table-cell/>
          <table:table-cell office:value-type="float" office:value="135006.82" table:style-name="ce20">
            <text:p>135006,8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210022:901</text:p>
          </table:table-cell>
          <table:covered-table-cell/>
          <table:table-cell office:value-type="float" office:value="151079.06" table:style-name="ce20">
            <text:p>151079,0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210022:902</text:p>
          </table:table-cell>
          <table:covered-table-cell/>
          <table:table-cell office:value-type="float" office:value="151882.67000000001" table:style-name="ce20">
            <text:p>151882,6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210022:903</text:p>
          </table:table-cell>
          <table:covered-table-cell/>
          <table:table-cell office:value-type="float" office:value="147864.60999999999" table:style-name="ce20">
            <text:p>147864,6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210022:904</text:p>
          </table:table-cell>
          <table:covered-table-cell/>
          <table:table-cell office:value-type="float" office:value="226618.58" table:style-name="ce20">
            <text:p>226618,5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210022:905</text:p>
          </table:table-cell>
          <table:covered-table-cell/>
          <table:table-cell office:value-type="float" office:value="143042.94" table:style-name="ce20">
            <text:p>143042,9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210022:906</text:p>
          </table:table-cell>
          <table:covered-table-cell/>
          <table:table-cell office:value-type="float" office:value="145453.76999999999" table:style-name="ce20">
            <text:p>145453,7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210022:907</text:p>
          </table:table-cell>
          <table:covered-table-cell/>
          <table:table-cell office:value-type="float" office:value="147864.60999999999" table:style-name="ce20">
            <text:p>147864,6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210022:911</text:p>
          </table:table-cell>
          <table:covered-table-cell/>
          <table:table-cell office:value-type="float" office:value="207564.02" table:style-name="ce20">
            <text:p>207564,0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210022:912</text:p>
          </table:table-cell>
          <table:covered-table-cell/>
          <table:table-cell office:value-type="float" office:value="142239.32" table:style-name="ce20">
            <text:p>142239,3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210022:913</text:p>
          </table:table-cell>
          <table:covered-table-cell/>
          <table:table-cell office:value-type="float" office:value="215143.61" table:style-name="ce20">
            <text:p>215143,6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210022:914</text:p>
          </table:table-cell>
          <table:covered-table-cell/>
          <table:table-cell office:value-type="float" office:value="164740.46" table:style-name="ce20">
            <text:p>164740,4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210022:915</text:p>
          </table:table-cell>
          <table:covered-table-cell/>
          <table:table-cell office:value-type="float" office:value="142239.32" table:style-name="ce20">
            <text:p>142239,3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210022:917</text:p>
          </table:table-cell>
          <table:covered-table-cell/>
          <table:table-cell office:value-type="float" office:value="142239.32" table:style-name="ce20">
            <text:p>142239,3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210022:918</text:p>
          </table:table-cell>
          <table:covered-table-cell/>
          <table:table-cell office:value-type="float" office:value="144650.16" table:style-name="ce20">
            <text:p>144650,1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210022:920</text:p>
          </table:table-cell>
          <table:covered-table-cell/>
          <table:table-cell office:value-type="float" office:value="140632.1" table:style-name="ce20">
            <text:p>140632,1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210022:921</text:p>
          </table:table-cell>
          <table:covered-table-cell/>
          <table:table-cell office:value-type="float" office:value="148668.22" table:style-name="ce20">
            <text:p>148668,2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210022:923</text:p>
          </table:table-cell>
          <table:covered-table-cell/>
          <table:table-cell office:value-type="float" office:value="174383.8" table:style-name="ce20">
            <text:p>174383,8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210022:924</text:p>
          </table:table-cell>
          <table:covered-table-cell/>
          <table:table-cell office:value-type="float" office:value="154293.5" table:style-name="ce20">
            <text:p>154293,5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210022:925</text:p>
          </table:table-cell>
          <table:covered-table-cell/>
          <table:table-cell office:value-type="float" office:value="141435.71" table:style-name="ce20">
            <text:p>141435,7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210022:926</text:p>
          </table:table-cell>
          <table:covered-table-cell/>
          <table:table-cell office:value-type="float" office:value="139024.88" table:style-name="ce20">
            <text:p>139024,8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210022:927</text:p>
          </table:table-cell>
          <table:covered-table-cell/>
          <table:table-cell office:value-type="float" office:value="149471.82999999999" table:style-name="ce20">
            <text:p>149471,8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210022:929</text:p>
          </table:table-cell>
          <table:covered-table-cell/>
          <table:table-cell office:value-type="float" office:value="146257.38" table:style-name="ce20">
            <text:p>146257,3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210022:930</text:p>
          </table:table-cell>
          <table:covered-table-cell/>
          <table:table-cell office:value-type="float" office:value="199295.78" table:style-name="ce20">
            <text:p>199295,7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210022:931</text:p>
          </table:table-cell>
          <table:covered-table-cell/>
          <table:table-cell office:value-type="float" office:value="141435.71" table:style-name="ce20">
            <text:p>141435,7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210022:932</text:p>
          </table:table-cell>
          <table:covered-table-cell/>
          <table:table-cell office:value-type="float" office:value="154293.5" table:style-name="ce20">
            <text:p>154293,5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210022:933</text:p>
          </table:table-cell>
          <table:covered-table-cell/>
          <table:table-cell office:value-type="float" office:value="149471.82999999999" table:style-name="ce20">
            <text:p>149471,8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210022:934</text:p>
          </table:table-cell>
          <table:covered-table-cell/>
          <table:table-cell office:value-type="float" office:value="145453.76999999999" table:style-name="ce20">
            <text:p>145453,7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210022:935</text:p>
          </table:table-cell>
          <table:covered-table-cell/>
          <table:table-cell office:value-type="float" office:value="226618.58" table:style-name="ce20">
            <text:p>226618,5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210022:936</text:p>
          </table:table-cell>
          <table:covered-table-cell/>
          <table:table-cell office:value-type="float" office:value="165544.07" table:style-name="ce20">
            <text:p>165544,0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210022:940</text:p>
          </table:table-cell>
          <table:covered-table-cell/>
          <table:table-cell office:value-type="float" office:value="141435.71" table:style-name="ce20">
            <text:p>141435,7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210022:942</text:p>
          </table:table-cell>
          <table:covered-table-cell/>
          <table:table-cell office:value-type="float" office:value="140632.1" table:style-name="ce20">
            <text:p>140632,1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210022:944</text:p>
          </table:table-cell>
          <table:covered-table-cell/>
          <table:table-cell office:value-type="float" office:value="159115.18" table:style-name="ce20">
            <text:p>159115,1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210022:945</text:p>
          </table:table-cell>
          <table:covered-table-cell/>
          <table:table-cell office:value-type="float" office:value="150275.44" table:style-name="ce20">
            <text:p>150275,4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210022:946</text:p>
          </table:table-cell>
          <table:covered-table-cell/>
          <table:table-cell office:value-type="float" office:value="150275.44" table:style-name="ce20">
            <text:p>150275,4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210022:947</text:p>
          </table:table-cell>
          <table:covered-table-cell/>
          <table:table-cell office:value-type="float" office:value="218641.88" table:style-name="ce20">
            <text:p>218641,8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210022:948</text:p>
          </table:table-cell>
          <table:covered-table-cell/>
          <table:table-cell office:value-type="float" office:value="208939.12" table:style-name="ce20">
            <text:p>208939,1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210022:951</text:p>
          </table:table-cell>
          <table:covered-table-cell/>
          <table:table-cell office:value-type="float" office:value="147864.60999999999" table:style-name="ce20">
            <text:p>147864,6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210022:953</text:p>
          </table:table-cell>
          <table:covered-table-cell/>
          <table:table-cell office:value-type="float" office:value="216309.7" table:style-name="ce20">
            <text:p>216309,7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210022:956</text:p>
          </table:table-cell>
          <table:covered-table-cell/>
          <table:table-cell office:value-type="float" office:value="211062.29" table:style-name="ce20">
            <text:p>211062,2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210022:957</text:p>
          </table:table-cell>
          <table:covered-table-cell/>
          <table:table-cell office:value-type="float" office:value="185634.37" table:style-name="ce20">
            <text:p>185634,3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210022:958</text:p>
          </table:table-cell>
          <table:covered-table-cell/>
          <table:table-cell office:value-type="float" office:value="144650.16" table:style-name="ce20">
            <text:p>144650,1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210022:959</text:p>
          </table:table-cell>
          <table:covered-table-cell/>
          <table:table-cell office:value-type="float" office:value="139828.49" table:style-name="ce20">
            <text:p>139828,4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210022:960</text:p>
          </table:table-cell>
          <table:covered-table-cell/>
          <table:table-cell office:value-type="float" office:value="155900.73000000001" table:style-name="ce20">
            <text:p>155900,7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210022:961</text:p>
          </table:table-cell>
          <table:covered-table-cell/>
          <table:table-cell office:value-type="float" office:value="196884.94" table:style-name="ce20">
            <text:p>196884,9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210022:962</text:p>
          </table:table-cell>
          <table:covered-table-cell/>
          <table:table-cell office:value-type="float" office:value="155900.73000000001" table:style-name="ce20">
            <text:p>155900,7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210022:964</text:p>
          </table:table-cell>
          <table:covered-table-cell/>
          <table:table-cell office:value-type="float" office:value="140632.1" table:style-name="ce20">
            <text:p>140632,1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210022:965</text:p>
          </table:table-cell>
          <table:covered-table-cell/>
          <table:table-cell office:value-type="float" office:value="144650.16" table:style-name="ce20">
            <text:p>144650,1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210022:966</text:p>
          </table:table-cell>
          <table:covered-table-cell/>
          <table:table-cell office:value-type="float" office:value="192987.9" table:style-name="ce20">
            <text:p>192987,9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210022:967</text:p>
          </table:table-cell>
          <table:covered-table-cell/>
          <table:table-cell office:value-type="float" office:value="151079.06" table:style-name="ce20">
            <text:p>151079,0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210022:968</text:p>
          </table:table-cell>
          <table:covered-table-cell/>
          <table:table-cell office:value-type="float" office:value="164740.46" table:style-name="ce20">
            <text:p>164740,4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210022:970</text:p>
          </table:table-cell>
          <table:covered-table-cell/>
          <table:table-cell office:value-type="float" office:value="219224.92" table:style-name="ce20">
            <text:p>219224,9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210022:973</text:p>
          </table:table-cell>
          <table:covered-table-cell/>
          <table:table-cell office:value-type="float" office:value="223404.14" table:style-name="ce20">
            <text:p>223404,1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210022:974</text:p>
          </table:table-cell>
          <table:covered-table-cell/>
          <table:table-cell office:value-type="float" office:value="146257.38" table:style-name="ce20">
            <text:p>146257,3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210022:975</text:p>
          </table:table-cell>
          <table:covered-table-cell/>
          <table:table-cell office:value-type="float" office:value="148668.22" table:style-name="ce20">
            <text:p>148668,2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210022:981</text:p>
          </table:table-cell>
          <table:covered-table-cell/>
          <table:table-cell office:value-type="float" office:value="143042.94" table:style-name="ce20">
            <text:p>143042,9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210022:984</text:p>
          </table:table-cell>
          <table:covered-table-cell/>
          <table:table-cell office:value-type="float" office:value="131792.37" table:style-name="ce20">
            <text:p>131792,3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210022:988</text:p>
          </table:table-cell>
          <table:covered-table-cell/>
          <table:table-cell office:value-type="float" office:value="141435.71" table:style-name="ce20">
            <text:p>141435,7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210022:989</text:p>
          </table:table-cell>
          <table:covered-table-cell/>
          <table:table-cell office:value-type="float" office:value="157507.95000000001" table:style-name="ce20">
            <text:p>157507,9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210022:993</text:p>
          </table:table-cell>
          <table:covered-table-cell/>
          <table:table-cell office:value-type="float" office:value="143846.54999999999" table:style-name="ce20">
            <text:p>143846,5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210022:994</text:p>
          </table:table-cell>
          <table:covered-table-cell/>
          <table:table-cell office:value-type="float" office:value="152686.28" table:style-name="ce20">
            <text:p>152686,2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210022:995</text:p>
          </table:table-cell>
          <table:covered-table-cell/>
          <table:table-cell office:value-type="float" office:value="155097.12" table:style-name="ce20">
            <text:p>155097,1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210022:996</text:p>
          </table:table-cell>
          <table:covered-table-cell/>
          <table:table-cell office:value-type="float" office:value="144650.16" table:style-name="ce20">
            <text:p>144650,1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210022:997</text:p>
          </table:table-cell>
          <table:covered-table-cell/>
          <table:table-cell office:value-type="float" office:value="139024.88" table:style-name="ce20">
            <text:p>139024,8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210022:998</text:p>
          </table:table-cell>
          <table:covered-table-cell/>
          <table:table-cell office:value-type="float" office:value="134203.20000000001" table:style-name="ce20">
            <text:p>134203,2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304004:2088</text:p>
          </table:table-cell>
          <table:covered-table-cell/>
          <table:table-cell office:value-type="float" office:value="1605232.22" table:style-name="ce20">
            <text:p>1605232,2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403030:2223</text:p>
          </table:table-cell>
          <table:covered-table-cell/>
          <table:table-cell office:value-type="float" office:value="6014170.5800000001" table:style-name="ce20">
            <text:p>6014170,5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501024:268</text:p>
          </table:table-cell>
          <table:covered-table-cell/>
          <table:table-cell office:value-type="float" office:value="104516.26" table:style-name="ce20">
            <text:p>104516,2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506002:9801</text:p>
          </table:table-cell>
          <table:covered-table-cell/>
          <table:table-cell office:value-type="float" office:value="980253.69" table:style-name="ce20">
            <text:p>980253,6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506026:5892</text:p>
          </table:table-cell>
          <table:covered-table-cell/>
          <table:table-cell office:value-type="float" office:value="858780.57" table:style-name="ce20">
            <text:p>858780,5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508001:35791</text:p>
          </table:table-cell>
          <table:covered-table-cell/>
          <table:table-cell office:value-type="float" office:value="473420.36" table:style-name="ce20">
            <text:p>473420,3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508001:35792</text:p>
          </table:table-cell>
          <table:covered-table-cell/>
          <table:table-cell office:value-type="float" office:value="125189.28" table:style-name="ce20">
            <text:p>125189,2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510002:186</text:p>
          </table:table-cell>
          <table:covered-table-cell/>
          <table:table-cell office:value-type="float" office:value="536007.86" table:style-name="ce20">
            <text:p>536007,8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510003:176</text:p>
          </table:table-cell>
          <table:covered-table-cell/>
          <table:table-cell office:value-type="float" office:value="135415.62" table:style-name="ce20">
            <text:p>135415,6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547010:5121</text:p>
          </table:table-cell>
          <table:covered-table-cell/>
          <table:table-cell office:value-type="float" office:value="2596104.67" table:style-name="ce20">
            <text:p>2596104,6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547010:5122</text:p>
          </table:table-cell>
          <table:covered-table-cell/>
          <table:table-cell office:value-type="float" office:value="4359110.76" table:style-name="ce20">
            <text:p>4359110,7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547010:5123</text:p>
          </table:table-cell>
          <table:covered-table-cell/>
          <table:table-cell office:value-type="float" office:value="91598.399999999994" table:style-name="ce20">
            <text:p>91598,4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21">
            <text:p>859</text:p>
          </table:table-cell>
          <table:table-cell office:value-type="string" table:number-columns-spanned="2" table:number-rows-spanned="1" table:style-name="ce2">
            <text:p>36:34:0605043:141</text:p>
          </table:table-cell>
          <table:covered-table-cell/>
          <table:table-cell office:value-type="float" office:value="3805810.92" table:style-name="ce22">
            <text:p>3805810,9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2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23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23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23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2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23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23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23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23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23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23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23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23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23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23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23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23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23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23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23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23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423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6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6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9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9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24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39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4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4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4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4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4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4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4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4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4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4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40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40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18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18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2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4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5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12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27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3000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0000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00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0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0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0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0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50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50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0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0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0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00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0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00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500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500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50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500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5000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5000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5000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5000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500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50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50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500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5000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5000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50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5000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500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5000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50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50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5000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3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36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3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58: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060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28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7000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70000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000000:16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059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30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30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30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1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12000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46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51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51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7001:5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4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12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12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12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1019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1601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2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26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8:12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404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406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406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406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406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406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406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406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406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4066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406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4066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4066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406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406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4066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4066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406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05: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15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32:8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4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4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4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4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4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4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4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4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48: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48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60001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7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1200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12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120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1200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1200014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1200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120004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1200047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01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01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1:01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1:01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1:01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1:0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1:01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2:2400030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2:29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0000000:3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0101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0101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203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10203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10203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10203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010203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010203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010203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10203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10203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10203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010203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10203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10203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010203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010203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010203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010203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102033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2033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102033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102033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102033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102033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0102033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2033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102033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102033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102033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102033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102033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102033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102033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102033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0102033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102033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0104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1800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180001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180001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18000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1800016: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21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210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21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4:78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4:78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4:78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0000000:14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010003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04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16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45026:236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6:15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0104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0104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11902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01190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011902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011902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011902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011902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011902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011902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011902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011902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01190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011902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011902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01190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011902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5016: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170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9:0106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9:0200010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9:0200010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0200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9:08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2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9:54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9:64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0:0101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0:20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3:0002201:48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3:0002201:48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3:00031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3:00031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3:00031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3:00031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3:00031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3:00031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3:00031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3:00031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3:00031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3:00031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3:00031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3:00031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3:00031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3:00031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3:00031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3:00031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3:00031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3:00031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3:00031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3:00031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3:00031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3:00031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3:00031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3:00031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3:00031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3:00031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3:00031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3:00031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3:00031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3:00031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3:00031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3:00031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3:00031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3:00031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3:00031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3:00031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000000:285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000000:28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000000:285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000000:39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000000:44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3008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3008:55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3011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4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4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4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4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6001:8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6002:5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6002:56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6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6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6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6018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6018:38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7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7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7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7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70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7009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7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8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80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8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80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8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801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801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80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80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80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8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8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8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8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8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80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8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8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8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8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8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8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8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8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80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80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8021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8021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8021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802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802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8021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802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802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8021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8021:20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8021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8021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8021:2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8021:2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8021:28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8021:3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8021:36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8021:37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8021:40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8054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8054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8078: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8079:37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8079:45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8079:45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8079:64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9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9014:8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9015: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100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1002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10022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1002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1002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1002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1002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1002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1002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1002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1002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1002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1002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1002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1002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1002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1002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1002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1002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1002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1002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1002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1002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1002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1002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1002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1002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1002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1002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10022:5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10022:5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10022: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10022:5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10022:5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10022:5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10022:5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10022:5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10022: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10022: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10022:5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10022: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10022: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10022: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10022:5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10022:5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10022: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10022:5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10022:5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10022: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10022: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10022: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10022: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10022:5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10022:5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10022:5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10022:5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10022: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10022:5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10022: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10022:6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10022:6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10022: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1002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10022:6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10022:6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10022: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10022:6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10022: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10022:6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10022:6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10022: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10022:6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10022:6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10022:6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10022:6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10022:6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10022: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10022: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10022: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10022:6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10022:6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10022: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10022:6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10022:6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10022:6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10022:6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10022:6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10022:6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10022:6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10022:6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10022: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10022:6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10022: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10022:6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10022: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10022:7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10022:9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10022:9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10022:9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10022:9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10022:9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10022:9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10022:9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11002:23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1001:5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1001:59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1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1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1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10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2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2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2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3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3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303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304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4020:27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4025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4025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4030: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4030: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4032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4032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4032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04032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04032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04032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04032:2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04032:2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04032:2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04032:2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04032:2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04032:2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04032:2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04032:2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04032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04032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4032:2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4032:2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4032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4032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4032:2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4032:2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4032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4032:2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4032:2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4032:2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4032:2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4032:2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4032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4032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4032:2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4032:2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4032:2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4032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4032:2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4032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4032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4032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4032:2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4032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4032:2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4032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4032:2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4032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4032:2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4032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4032:2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4032:2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4032:2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4032:2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4032:2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4032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4032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04032:2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04032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4032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4032:2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4032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4032:2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4032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4032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4032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4032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4032:2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4032:24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4032:25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4032:2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4032:25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4032:25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4032:25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4032:25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4032:2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4032:5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4034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4034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4034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4034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4034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4034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4034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4034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4034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4034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4034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4034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4034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4034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4034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4034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4034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4034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4034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4034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4034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4034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4034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4034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4034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4034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4034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4034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4034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4034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4034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4034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4034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4034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4034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4034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4034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4034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4034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4034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4034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4034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4034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4034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4034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4034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4034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4034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4034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4034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4034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4034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4034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4034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4034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4034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4034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4034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4034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4034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4034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4034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4034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4034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4034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4034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4034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4034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4034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4034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4034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4034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4034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4034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4034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4034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4034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4034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4034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4034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4034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4034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04034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04034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04034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04034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04034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04034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04034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04034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4034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4034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4034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4034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4034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4034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4034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4034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4034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4034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4034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4034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4034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4034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4034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4034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4034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4034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4034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04034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04034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04034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04034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04034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04034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04034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04034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04034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04034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04034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04034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04034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04034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04034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04034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04034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04034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04034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04034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04034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04034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04034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04034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04034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04034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04034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04034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04034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04034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04034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4034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04034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04034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04034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04034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04034:15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04034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04034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04034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04034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04034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04034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04034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04034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04034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04034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04034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04034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04034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04034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04034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04034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04034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04034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04034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04034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04034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04034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04034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04034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04034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04034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04034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04034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04034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04034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04034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04034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04034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04034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04034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04034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04034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04034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04034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04034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04034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04034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04034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04034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04034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04034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04034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04034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04034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04034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04034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04034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04034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04034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04034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04034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4034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4034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4034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04034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04034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04034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04034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04034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04034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04034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04034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04034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04034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04034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04034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04034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04034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04034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4034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04034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04034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04034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04034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04034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04034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04034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04034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04034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04034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04034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04034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04034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04034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04034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04034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04034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04034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04034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04034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04034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04034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04034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04034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04034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04034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04034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04034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04034:16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04034:16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04034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04034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04034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04034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04034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04034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04034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04034:1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04034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04034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04034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04034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04034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04034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04034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04034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04034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04034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04034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04034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04034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04034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04034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04034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04034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04034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04034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04034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04034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04034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04034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04034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04034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04034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04034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04034:17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04034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04034:17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04034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04034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04034:17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04034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04034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04034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04034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04034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04034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04034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04034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04034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04034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04034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04034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04034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04034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04034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04034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04034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04034:17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04034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04034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04034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04034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04034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04034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04034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04034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04034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04034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04034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04034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4034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4034:18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04034:30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4034:30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4034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5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05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05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05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050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05002:8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06086:19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06086:58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07023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07023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07023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07023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07023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07023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07023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07023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0702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0702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0702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0702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0702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0702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0702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0702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07023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0702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0702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0702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07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0702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0702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0702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0702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0702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07023:2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07023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07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4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401007:25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402012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40201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402012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402012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402012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402012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402012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40201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402012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402012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402012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402012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402012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40201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40201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402012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402012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402012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402012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402012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402012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402012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40201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403013:3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403029:36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40304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40304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40304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40304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40304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40304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40304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40304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40304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40304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40304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40304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40304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40304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403041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403041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403041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403041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403041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403041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403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403041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403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403044:5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504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6002:27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6002:2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6002:27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6002:27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6002:27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6002:27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6002:27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6002:27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6002:28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6002:28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6002:28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6002:28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6002:28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6002:28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6002:28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6002:28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6002:28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6002:30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6002:39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602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13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13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4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21">
            <text:p>1023</text:p>
          </table:table-cell>
          <table:table-cell office:value-type="string" table:number-columns-spanned="3" table:number-rows-spanned="1" table:style-name="ce2">
            <text:p>36:34:0604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853FA1A360ADB18FEF97D2DC567948A721E3D32812667E2EFFA2DC54E57DD8821393C464DF6EBAAEA3246C5C4D3CEFD70EED8CF9ECEB5DFF3AD82E541A12D3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0-17T09:31:09Z</meta:creation-date>
    <dc:date>2025-10-17T09:31:10Z</dc:date>
  </office:meta>
</office:document-meta>
</file>